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de Ruijterlaan 1A, 3742 A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de Ruijterlaan 1A, 3742 AE Baarn</text:span>, het realiseren van een fysiopraktijk (14-06-2023).</text:p>
            <text:p text:style-name="common-al">Ingediende aanvragen liggen niet ter inzage.</text:p>
            <text:p text:style-name="last-al">Baarn, 14-06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63847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847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847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10213</meta:user-defined>
    <meta:user-defined meta:name="DCTERMS.abstract">het realiseren van een fysioprakt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de Ruijterlaan 1A, 3742 AE Baarn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847</meta:user-defined>
    <meta:user-defined meta:name="OVERHEIDop.GmbID/DC.identifier">gmb-2023-263847</meta:user-defined>
    <meta:user-defined meta:name="OVERHEIDop.versieInformatie"/>
  </office:meta>
</office:document-meta>
</file>