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Noorder Haaks 15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SJ) Noorder Haaks 15, Den Hoorn: zaaknummer 3342462 Verbouw van een woonhuis (verzonden 14 juni 2023).</text:p>
            <text:p text:style-name="common-al">Bezwaar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Voorlopige voorziening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Externe link:Externe link:www.rechtspraak.nl/procedur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384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4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4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2462 </meta:user-defined>
    <dc:language>nl</dc:language>
    <meta:user-defined meta:name="OVERHEIDop.locatietype/OVERHEIDop.gebiedsmarkering">Adres</meta:user-defined>
    <meta:user-defined meta:name="DC.title">Omgevingsvergunning Verleend - Noorder Haaks 15, Den Hoorn</meta:user-defined>
    <meta:user-defined meta:name="OVERHEIDop.datumEindeReactietermijn">2023-07-27</meta:user-defined>
    <meta:user-defined meta:name="OVERHEIDop.TilID/OVERHEIDop.terinzageleggingOP">til-2023-7196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846</meta:user-defined>
    <meta:user-defined meta:name="OVERHEIDop.GmbID/DC.identifier">gmb-2023-263846</meta:user-defined>
    <meta:user-defined meta:name="OVERHEIDop.versieInformatie"/>
  </office:meta>
</office:document-meta>
</file>