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afscheid van het Cultureel Centrum Zundert van 22 en 23 juni 2023 op locatie Molenstraat 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5 juni 2023 een besluit genomen op de aanvraag, geregistreerd onder zaaknummer Z22-004581, voor ontheffing van artikel 35 van de Alcoholwet tijdens afscheid van het Cultureel Centrum Zundert van 22 en 23 juni 2023 op locatie Molenstraat 5 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4581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5 jun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384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4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4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afscheid van het Cultureel Centrum Zundert van 22 en 23 juni 2023 op locatie Molenstraat 5 in Zundert</meta:user-defined>
    <meta:user-defined meta:name="DCTERMS.W3CDTF/DCTERMS.available">2023-06-16</meta:user-defined>
    <meta:user-defined meta:name="DCTERMS.W3CDTF/OVERHEIDop.jaargang">2023</meta:user-defined>
    <meta:user-defined meta:name="OVERHEIDop.publicationIssue">263842</meta:user-defined>
    <meta:user-defined meta:name="OVERHEIDop.GmbID/DC.identifier">gmb-2023-263842</meta:user-defined>
    <meta:user-defined meta:name="OVERHEIDop.versieInformatie"/>
  </office:meta>
</office:document-meta>
</file>