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oorwerp op de openbare plaats, Mississippistraat 82, 1448 X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heeft de gemeente een melding voor het plaatsen van een kraan ontvangen voor de locatie Mississippistraat 82, 1448 XA Purmerend. De melding is geregistreerd onder zaaknummer Z2023-00003082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384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4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4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Mississippistraat 82, 1448XA Purmerend</meta:user-defined>
    <dc:language>nl</dc:language>
    <meta:user-defined meta:name="OVERHEIDop.locatietype/OVERHEIDop.gebiedsmarkering">Punt</meta:user-defined>
    <meta:user-defined meta:name="DC.title">Melding plaatsen voorwerp op de openbare plaats, Mississippistraat 82, 1448 XA Purmer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41</meta:user-defined>
    <meta:user-defined meta:name="OVERHEIDop.GmbID/DC.identifier">gmb-2023-263841</meta:user-defined>
    <meta:user-defined meta:name="OVERHEIDop.versieInformatie"/>
  </office:meta>
</office:document-meta>
</file>