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plaatsen van een lichtmastreclame, Eindhovenseweg mastnummer 3826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plaatsen van een lichtmastreclame op de locatie Eindhovenseweg mastnummer 3826 Weert. De aanvraag om omgevingsvergunning is ontvangen op 13 juni 2023 en is geregistreerd onder zaaknummer Z2023-00001250.</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63840</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840</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840</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Eindhovenseweg mastnummer 3826 Weert</meta:user-defined>
    <dc:language>nl</dc:language>
    <meta:user-defined meta:name="OVERHEIDop.locatietype/OVERHEIDop.gebiedsmarkering">Punt</meta:user-defined>
    <meta:user-defined meta:name="DC.title">Aanvraag Omgevingsvergunning voor plaatsen van een lichtmastreclame, Eindhovenseweg mastnummer 3826 Weert</meta:user-defined>
    <meta:user-defined meta:name="DCTERMS.W3CDTF/DCTERMS.available">2023-06-16</meta:user-defined>
    <meta:user-defined meta:name="DCTERMS.W3CDTF/OVERHEIDop.jaargang">2023</meta:user-defined>
    <meta:user-defined meta:name="OVERHEIDop.publicationIssue">263840</meta:user-defined>
    <meta:user-defined meta:name="OVERHEIDop.GmbID/DC.identifier">gmb-2023-263840</meta:user-defined>
    <meta:user-defined meta:name="OVERHEIDop.versieInformatie"/>
  </office:meta>
</office:document-meta>
</file>