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Van Heutszpark 4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de voorzijde van de woning </text:p>
            <text:p text:style-name="common-al">Met de adressering : Van Heutszpark 43, 3131 NH </text:p>
            <text:p text:style-name="common-al">Kenmerk : OVXINR-8725</text:p>
            <text:p text:style-name="common-al">Type aanvraag : vergunningaanvraag regulier behandelen</text:p>
            <text:p text:style-name="common-al">Datum ontvangst : 13 jan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384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725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Van Heutszpark 43 te Vlaarding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384</meta:user-defined>
    <meta:user-defined meta:name="OVERHEIDop.GmbID/DC.identifier">gmb-2023-26384</meta:user-defined>
    <meta:user-defined meta:name="OVERHEIDop.versieInformatie"/>
  </office:meta>
</office:document-meta>
</file>