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Hofstrjitte 31 het aanleggen van een steiger (aan de zuidkant) en plaatsen van 4 meerp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J.J.Hofstrjitte 31 OV20230525 het aanleggen van een steiger (aan de zuidkant) en plaatsen van 4 meerpalen (08-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3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J.J.Hofstrjitte 31 het aanleggen van een steiger (aan de zuidkant) en plaatsen van 4 meerpalen</meta:user-defined>
    <meta:user-defined meta:name="DCTERMS.W3CDTF/DCTERMS.available">2023-06-22</meta:user-defined>
    <meta:user-defined meta:name="DCTERMS.W3CDTF/OVERHEIDop.jaargang">2023</meta:user-defined>
    <meta:user-defined meta:name="OVERHEIDop.publicationIssue">263839</meta:user-defined>
    <meta:user-defined meta:name="OVERHEIDop.GmbID/DC.identifier">gmb-2023-263839</meta:user-defined>
    <meta:user-defined meta:name="OVERHEIDop.versieInformatie"/>
  </office:meta>
</office:document-meta>
</file>