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Hein de Leeuw te Herpen</text:p>
      <text:section text:name="regeling_id1-3-2" text:style-name="regeling">
        <text:section text:name="aanhef_id1-3-2-1" text:style-name="aanhef"/>
        <text:section text:name="regeling-tekst_id1-3-2-2" text:style-name="regeling-tekst">
          <text:section text:name="tekst_id1-3-2-2-1" text:style-name="tekst">
            <text:p text:style-name="common-al">Kenmerk: 2023-015</text:p>
            <text:p text:style-name="common-al">P. van Erp</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 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hierna RVV 1990);</text:p>
            <text:p text:style-name="common-al">de bepalingen van het BABW;</text:p>
            <text:p text:style-name="common-al">de Algemene wet bestuursrecht (hierna Awb);</text:p>
            <text:p text:style-name="common-al"/>
            <text:p text:style-name="common-al">
            <text:span text:style-name="nadrukvet">Overwegende dat:</text:span>
          </text:p>
            <text:p text:style-name="common-al">in de huidige situatie, ter hoogte van de Sint Sebastianusstraat 24 te Herpen, een gehandicaptenparkeerplaats op kenteken is gesitueerd;</text:p>
            <text:p text:style-name="common-al">als gevolg van de herinrichting van de Sint Sebastianusstraat deze parkeerplaats daar niet kan blijven liggen;</text:p>
            <text:p text:style-name="common-al">in overleg met de desbetreffende gebruiker van deze parkeerplaats is gezocht naar een geschikte alternatieve locatie;</text:p>
            <text:list text:style-name="id1-3-2-2-1-19">
              <text:list-item text:style-override="id1-3-2-2-1-19-1">
                <text:number>•</text:number>
                <text:p text:style-name="al">de mogelijkheden voor een locatie in de directe nabijheid van de woning van de gebruiker zeer  beperkt zijn;</text:p>
              </text:list-item>
            </text:list>
            <text:p text:style-name="common-al">deze locatie is gevonden aan de Hein de Leeuw, aan de zuidzijde van de straat in de huidige groenstrook, nabij huisnr. 1; </text:p>
            <text:p text:style-name="common-al">door het aanbieden van goede parkeergelegenheid sturing wordt gegeven aan het parkeergedrag van bestuurders;</text:p>
            <text:p text:style-name="common-al">de straat Hein de Leeuw in beheer is van de gemeente Oss en zij daarmee bevoegd is tot het nemen van verkeersbesluiten;</text:p>
            <text:p text:style-name="common-al"/>
            <text:p text:style-name="common-al">
            <text:span text:style-name="nadrukvet">B</text:span>
            <text:span text:style-name="nadrukvet">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span text:style-name="nadrukvet">Besluiten:</text:span>
          </text:p>
            <text:list text:style-name="id1-3-2-2-1-36">
              <text:list-item text:style-override="id1-3-2-2-1-36-1">
                <text:number>1.</text:number>
                <text:p text:style-name="al">tot het aanleggen van één gehandicaptenparkeerplaats nabij Hein de Leeuw 1 te Herpen, door middel van het realiseren van een parkeerplaats en het plaatsen van het bord ‘gehandicaptenparkeerplaats’ (E06) en onderbord met daarop het kenteken van de auto van de gebruiker (OB309);</text:p>
              </text:list-item>
              <text:list-item text:style-override="id1-3-2-2-1-36-2">
                <text:number>2.</text:number>
                <text:p text:style-name="al">dat deze verkeersmaatregel wordt uitgevoerd conform de bij dit besluit horende tekening ‘Verkeersbesluit gehandicaptenparkeerplaats Hein de Leeuw te Herpen’ d.d. 30 mei 2023;</text:p>
              </text:list-item>
              <text:list-item text:style-override="id1-3-2-2-1-36-3">
                <text:number>3.</text:number>
                <text:p text:style-name="al">tot het opheffen van één gehandicaptenparkeerplaats ter hoogte van Sint Sebastianusstraat 24 te Herpen;  </text:p>
              </text:list-item>
              <text:list-item text:style-override="id1-3-2-2-1-36-4">
                <text:number>4.</text:number>
                <text:p text:style-name="al">te bepalen dat dit besluit in werking treedt op de dag, volgende op die, waarop de bekendmaking plaatsvindt;</text:p>
              </text:list-item>
            </text:list>
            <text:p text:style-name="common-al"/>
            <text:p text:style-name="common-al">Oss, 14 juni 2023</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span text:style-name="nadrukvet">Publicatie:</text:span>
          </text:p>
            <text:p text:style-name="common-al">Het verkeersbesluit wordt bekend gemaakt in het Gemeenteblad d.d. 21 juni 2023.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common-al">
            <text:span text:style-name="nadrukvet">Waar kunt u dit besluit inzien? </text:spa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text:p>
            <text:p text:style-name="common-al"/>
            <text:p text:style-name="common-al">
            <text:span text:style-name="nadrukvet">Bent u het niet eens met het besluit?</text:span>
          </text:p>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02 augustus 2023.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afdeling Inrichting Beheer Openbare Ruimte (IBOR), de heer P. van Erp, projectleider,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38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handicaptenparkeerplaats plaatsen - Hein de Lee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5</meta:user-defined>
    <meta:user-defined meta:name="DCTERMS.abstract">Gehandicaptenparkeerplaats plaatsen</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Hein de Leeuw te Herpen</meta:user-defined>
    <meta:user-defined meta:name="DCTERMS.W3CDTF/DCTERMS.available">2023-06-21</meta:user-defined>
    <meta:user-defined meta:name="DCTERMS.W3CDTF/OVERHEIDop.jaargang">2023</meta:user-defined>
    <meta:user-defined meta:name="OVERHEIDop.publicationIssue">263838</meta:user-defined>
    <meta:user-defined meta:name="OVERHEIDop.GmbID/DC.identifier">gmb-2023-263838</meta:user-defined>
    <meta:user-defined meta:name="OVERHEIDop.versieInformatie"/>
  </office:meta>
</office:document-meta>
</file>