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panelen plaatsen op dak, Herenstraat 95 2313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9873</text:p>
            <text:p text:style-name="common-al">Ingekomen: 13-06-2023 00:00</text:p>
            <text:p text:style-name="common-al">Locatie: Herenstraat 95 2313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9873" xlink:type="simple">publicatiesomgevingsvergunningen@leiden.nl</text:a> de volgende gegevens:</text:p>
            <text:p text:style-name="common-al">-het kenmerk van de aanvraag: Z/23/35398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83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3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3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9873</meta:user-defined>
    <meta:user-defined meta:name="DCTERMS.abstract">Zonnepanelen plaatsen op dak</meta:user-defined>
    <dc:language>nl</dc:language>
    <meta:user-defined meta:name="OVERHEIDop.locatietype/OVERHEIDop.gebiedsmarkering">Punt</meta:user-defined>
    <meta:user-defined meta:name="DC.title">Aanvraag omgevingsvergunning, Zonnepanelen plaatsen op dak, Herenstraat 95 2313AH Leiden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1082_7774569_16866862...|exb-2023-29400</meta:user-defined>
    <meta:user-defined meta:name="OVERHEIDop.publicationIssue">263831</meta:user-defined>
    <meta:user-defined meta:name="OVERHEIDop.GmbID/DC.identifier">gmb-2023-263831</meta:user-defined>
    <meta:user-defined meta:name="OVERHEIDop.versieInformatie"/>
  </office:meta>
</office:document-meta>
</file>