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Zuid 3 6021P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6-2023 een aanvraag omgevingsvergunning ontvangen.</text:p>
            <text:p text:style-name="common-al">Het betreft een aanvraag op locatie Randweg-Zuid 3 6021PW Budel met omschrijving herbouw kantoor en zaaknummer <text:span text:style-name="nadrukvet">2023-383520</text:span>.</text:p>
            <text:p text:style-name="common-al">De zaak is geregistreerd onder nummer 2023-38352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382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2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2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3520</meta:user-defined>
    <meta:user-defined meta:name="DCTERMS.abstract">Herbouw kantoor Randweg-Zuid 3 Budel OLO 7866447</meta:user-defined>
    <dc:language>nl</dc:language>
    <meta:user-defined meta:name="OVERHEIDop.locatietype/OVERHEIDop.gebiedsmarkering">Punt</meta:user-defined>
    <meta:user-defined meta:name="DC.title">Ingediende aanvraag omgevingsvergunning Randweg-Zuid 3 6021PW Bud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28</meta:user-defined>
    <meta:user-defined meta:name="OVERHEIDop.GmbID/DC.identifier">gmb-2023-263828</meta:user-defined>
    <meta:user-defined meta:name="OVERHEIDop.versieInformatie"/>
  </office:meta>
</office:document-meta>
</file>