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rkeldsweg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3 hebben wij een aanvraag ontvangen voor het vervangen en isoleren van het dak op de locatie Borkeldsweg 2 in Holten. De aanvraag is geregistreerd onder zaaknummer 1742-HZ_WABO-231648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382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2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2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orkeldsweg 2 in Holten, het vervangen en isoleren van het dak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Borkeldsweg 2 in Holt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3825</meta:user-defined>
    <meta:user-defined meta:name="OVERHEIDop.GmbID/DC.identifier">gmb-2023-263825</meta:user-defined>
    <meta:user-defined meta:name="OVERHEIDop.versieInformatie"/>
  </office:meta>
</office:document-meta>
</file>