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7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3 een besluit genomen op de aanvraag met zaaknummer 1742-HZ_WABO-2316280 voor het vervangen van de vakantiewoning (wijziging op vergunning 1742-HZ_WABO-2315508) op de locatie Postweg 7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382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2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2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ostweg 75 in Holten, het vervangen van de vakantiewoning (wijziging op vergunning 1742-HZ_WABO-2315508)</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Postweg 75 in Holten</meta:user-defined>
    <meta:user-defined meta:name="DCTERMS.W3CDTF/DCTERMS.available">2023-06-21</meta:user-defined>
    <meta:user-defined meta:name="DCTERMS.W3CDTF/OVERHEIDop.jaargang">2023</meta:user-defined>
    <meta:user-defined meta:name="OVERHEIDop.publicationIssue">263821</meta:user-defined>
    <meta:user-defined meta:name="OVERHEIDop.GmbID/DC.identifier">gmb-2023-263821</meta:user-defined>
    <meta:user-defined meta:name="OVERHEIDop.versieInformatie"/>
  </office:meta>
</office:document-meta>
</file>