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oude bomen op het achtererf aan Lorentzstraat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2 oude bomen op het achtererf </text:p>
            <text:p text:style-name="common-al">Met de adressering : Lorentzstraat 1, 3132 SN </text:p>
            <text:p text:style-name="common-al">Kenmerk : OVXINR-8726</text:p>
            <text:p text:style-name="common-al">Type aanvraag : vergunningaanvraag regulier behandelen</text:p>
            <text:p text:style-name="common-al">Datum ontvangst : 15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38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726</meta:user-defined>
    <dc:language>nl</dc:language>
    <meta:user-defined meta:name="OVERHEIDop.locatietype/OVERHEIDop.gebiedsmarkering">Adres</meta:user-defined>
    <meta:user-defined meta:name="DC.title">Aanvraag vergunning voor het kappen van 2 oude bomen op het achtererf aan Lorentzstraat 1 te Vlaarding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382</meta:user-defined>
    <meta:user-defined meta:name="OVERHEIDop.GmbID/DC.identifier">gmb-2023-26382</meta:user-defined>
    <meta:user-defined meta:name="OVERHEIDop.versieInformatie"/>
  </office:meta>
</office:document-meta>
</file>