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voor  het organiseren van het Gele Huis van 22 tot en met 25 juni 2023 op locatie Molenstraat 5 in Zundert</text:p>
      <text:section text:name="zakelijke-mededeling_id1-3-2" text:style-name="zakelijke-mededeling">
        <text:section text:name="zakelijke-mededeling-tekst_id1-3-2-1" text:style-name="zakelijke-mededeling-tekst">
          <text:section text:name="tekst_id1-3-2-1-1" text:style-name="tekst">
            <text:p text:style-name="common-al">KEUZEVELDDe burgemeester van de gemeente Zundert of De gemeente Zundert heeft op 8 mei 2023 een besluit genomen op de aanvraag, geregistreerd onder zaaknummer Z23-002942, voor het organiseren van het Gele Huis van 22 tot en met 25 juni 2023 op locatie Molenstraat 5 in Zundert.</text:p>
            <text:p text:style-name="common-al">KEUZEVELD+AANVULLENMet de melding is ingestemd/De vergunning is verleend/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942 of u kunt telefonisch contact opnemen via 076-5995600.</text:p>
            <text:p text:style-name="common-al">
            <text:span text:style-name="nadrukvet">Procedure </text:span>(keuzeveld)</text:p>
            <text:p text:style-name="last-al">Bent u belanghebbende, dan kunt u tegen dit besluit bezwaar maken door een brief te sturen naar KEUZEVELDhet college van burgemeester en wethouders 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INVULVELD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81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 voor  het organiseren van het Gele Huis van 22 tot en met 25 juni 2023 op locatie Molenstraat 5 in Zundert</meta:user-defined>
    <meta:user-defined meta:name="DCTERMS.W3CDTF/DCTERMS.available">2023-06-16</meta:user-defined>
    <meta:user-defined meta:name="DCTERMS.W3CDTF/OVERHEIDop.jaargang">2023</meta:user-defined>
    <meta:user-defined meta:name="OVERHEIDop.publicationIssue">263816</meta:user-defined>
    <meta:user-defined meta:name="OVERHEIDop.GmbID/DC.identifier">gmb-2023-263816</meta:user-defined>
    <meta:user-defined meta:name="OVERHEIDop.versieInformatie"/>
  </office:meta>
</office:document-meta>
</file>