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venement voor het organiseren van het Gele Huis van 22 tot en met 25 juni 2023 op locatie Molenstraat 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 juni 2023 een melding geaccpteerd, geregistreerd onder zaaknummer Z23-002942, voor het organiseren van het Gele Huis/afscheid van de Schroefvan 22 tot en met 25 juni 2023 op locatie Molenstraat 5 in Zundert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3-002942 of u kunt telefonisch contact opnemen via 076-5995600.</text:p>
            <text:p text:style-name="last-al">Omdat het een melding betreft staat geen bezwaar of beroep hierteg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380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svrij evenement voor het organiseren van het Gele Huis van 22 tot en met 25 juni 2023 op locatie Molenstraat 5 in Zunde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09</meta:user-defined>
    <meta:user-defined meta:name="OVERHEIDop.GmbID/DC.identifier">gmb-2023-263809</meta:user-defined>
    <meta:user-defined meta:name="OVERHEIDop.versieInformatie"/>
  </office:meta>
</office:document-meta>
</file>