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Pannenweg 1B, 1C, 1D, 1F, 1G en 1H in Holten (B 507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juni 2023 besloten om de beslistermijn voor de aanvraag met zaaknummer 1742-HZ_WABO-2315724 voor het bouwen van 6 tiny-woningen met bijgebouwen op de locatie Pannenweg 1B, 1C, 1D, 1F, 1G en 1H in Holten (B 5074) te verlengen voor een periode van maximaal 6 weken.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63807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3807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3807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Pannenweg 1B, 1C, 1D, 1F, 1G en 1H in Holten (B 5074), het bouwen van 6 tiny-woningen met bijgebouwen</meta:user-defined>
    <dc:language>nl</dc:language>
    <meta:user-defined meta:name="OVERHEIDop.locatietype/OVERHEIDop.gebiedsmarkering">Vlak</meta:user-defined>
    <meta:user-defined meta:name="DC.title">Kennisgeving verlenging beslistermijn omgevingsvergunning Pannenweg 1B, 1C, 1D, 1F, 1G en 1H in Holten (B 5074)</meta:user-defined>
    <meta:user-defined meta:name="DCTERMS.W3CDTF/DCTERMS.available">2023-06-21</meta:user-defined>
    <meta:user-defined meta:name="DCTERMS.W3CDTF/OVERHEIDop.jaargang">2023</meta:user-defined>
    <meta:user-defined meta:name="OVERHEIDop.publicationIssue">263807</meta:user-defined>
    <meta:user-defined meta:name="OVERHEIDop.GmbID/DC.identifier">gmb-2023-263807</meta:user-defined>
    <meta:user-defined meta:name="OVERHEIDop.versieInformatie"/>
  </office:meta>
</office:document-meta>
</file>