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35 Nigtevecht - bouwen van 2 dakkapellen aan voorkant woning en interne,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23</text:p>
            <text:p text:style-name="common-al">Zaaknummer: Z2023-0000099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9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35, 1393NE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35 Nigtevecht - bouwen van 2 dakkapellen aan voorkant woning en interne, constructieve wijziging</meta:user-defined>
    <meta:user-defined meta:name="OVERHEIDop.datumEindeReactietermijn">2023-07-28</meta:user-defined>
    <meta:user-defined meta:name="OVERHEIDop.terinzageleggingBG">https://jeleefomgeving.nl/inzien/823214527/c60808cd-0a95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92</meta:user-defined>
    <meta:user-defined meta:name="OVERHEIDop.GmbID/DC.identifier">gmb-2023-263792</meta:user-defined>
    <meta:user-defined meta:name="OVERHEIDop.versieInformatie"/>
  </office:meta>
</office:document-meta>
</file>