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Akenerstraat 19 te Vaals, kadastraal bekend gemeente Vaals, sectie A, nummer 100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Akenerstraat 19 te Vaals, kadastraal bekend gemeente Vaals, sectie A, nummer 1003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juni 2023. De gemeente Vaals neemt daarover op 7 augustus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378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8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enerstraat 19 te Vaals, kadastraal bekend gemeente Vaals, sectie A, nummer 10036</meta:user-defined>
    <dc:language>nl</dc:language>
    <meta:user-defined meta:name="OVERHEIDop.locatietype/OVERHEIDop.gebiedsmarkering">Punt</meta:user-defined>
    <meta:user-defined meta:name="DC.title">Aanvraag vergunning voor plaatsen van zonnepanelen, Akenerstraat 19 te Vaals, kadastraal bekend gemeente Vaals, sectie A, nummer 10036</meta:user-defined>
    <meta:user-defined meta:name="DCTERMS.W3CDTF/DCTERMS.available">2023-06-16</meta:user-defined>
    <meta:user-defined meta:name="DCTERMS.W3CDTF/OVERHEIDop.jaargang">2023</meta:user-defined>
    <meta:user-defined meta:name="OVERHEIDop.publicationIssue">263787</meta:user-defined>
    <meta:user-defined meta:name="OVERHEIDop.GmbID/DC.identifier">gmb-2023-263787</meta:user-defined>
    <meta:user-defined meta:name="OVERHEIDop.versieInformatie"/>
  </office:meta>
</office:document-meta>
</file>