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K 2014 THV PAARDENSTE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el K 2014 thv Paardensteeg Vught, realiseren beweeglocatie Paardensteeg,  Z23–263238.</text:p>
            <text:p text:style-name="common-al"/>
            <text:p text:style-name="common-al">De vergunning is verzonden 13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7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PERCEEL K 2014 THV PAARDENSTEEG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786</meta:user-defined>
    <meta:user-defined meta:name="OVERHEIDop.GmbID/DC.identifier">gmb-2023-263786</meta:user-defined>
    <meta:user-defined meta:name="OVERHEIDop.versieInformatie"/>
  </office:meta>
</office:document-meta>
</file>