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richten van een antenne opstelpunt t.b.v. mobiele telecommunicatie, Groothuizenweg ong. nabij nr. 68, kadastraal bekend onder sectie N, nummer 660</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8 juni 2023 een besluit genomen op de aanvraag met zaaknummer Z2023-00000298 voor een Omgevingsvergunning voor het oprichten van een antenne opstelpunt t.b.v. mobiele telecommunicatie op de locatie Groothuizenweg ong. nabij nr. 68, kadastraal bekend onder sectie N, nummer 660. De vergunning is verleend. Het besluit betreft de volgende activiteit(en):</text:p>
            <text:list text:style-name="id1-3-2-1-1-2">
              <text:list-item text:style-override="id1-3-2-1-1-2-1">
                <text:number>•</text:number>
                <text:p text:style-name="al">handelen in strijd met de ruimtelijke regels</text:p>
              </text:list-item>
              <text:list-item text:style-override="id1-3-2-1-1-2-2">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63785</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785</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785</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Groothuizenweg ong. nabij nr. 68, kadastraal bekend onder sectie N, nummer 660</meta:user-defined>
    <dc:language>nl</dc:language>
    <meta:user-defined meta:name="OVERHEIDop.locatietype/OVERHEIDop.gebiedsmarkering">Punt</meta:user-defined>
    <meta:user-defined meta:name="DC.title">Toestemming voor het oprichten van een antenne opstelpunt t.b.v. mobiele telecommunicatie, Groothuizenweg ong. nabij nr. 68, kadastraal bekend onder sectie N, nummer 660</meta:user-defined>
    <meta:user-defined meta:name="DCTERMS.W3CDTF/DCTERMS.available">2023-06-16</meta:user-defined>
    <meta:user-defined meta:name="DCTERMS.W3CDTF/OVERHEIDop.jaargang">2023</meta:user-defined>
    <meta:user-defined meta:name="OVERHEIDop.publicationIssue">263785</meta:user-defined>
    <meta:user-defined meta:name="OVERHEIDop.GmbID/DC.identifier">gmb-2023-263785</meta:user-defined>
    <meta:user-defined meta:name="OVERHEIDop.versieInformatie"/>
  </office:meta>
</office:document-meta>
</file>