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de werkgroep Vergadermodel en Reglement van Orde;</text:p>
            <text:p text:style-name="al"/>
            <text:p text:style-name="al">gelet op artikel 16 van de Gemeentewet</text:p>
            <text:p text:style-name="al"/>
            <text:p text:style-name="al">
            <text:span text:style-name="nadrukvet">besluit:</text:span>
          </text:p>
            <text:p text:style-name="al">Het Reglement van Orde van de gemeenteraad van Pijnacker-Nootdorp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 of de door de raad benoemde voorzitter van een beeldvormende of oordeelvormende raadssessie;</text:p>
                </text:list-item>
                <text:list-item text:style-override="id1-3-2-2-1-2-3-2">
                  <text:number>b.</text:number>
                  <text:p text:style-name="al">griffier: griffier van de raad of diens plaatsvervanger;</text:p>
                </text:list-item>
                <text:list-item text:style-override="id1-3-2-2-1-2-3-3">
                  <text:number>c.</text:number>
                  <text:p text:style-name="al">beeldvormende raadssessie: commissievergadering, als bedoeld in artikel 82 van de Gemeentewet, ter voorbereiding op de oordeelvormende en besluitvormende raadssessie, waarin de raad zich laat informeren over de inhoud en achtergronden van door de raad te nemen besluiten en/of andere onderwerpen. Informatiebijeenkomsten worden beschouwd als beeldvormende raadssessies indien de agendacommissie deze als zodanig aanwijst en opneemt in de raadsagenda voor een vergadercyclus; </text:p>
                </text:list-item>
                <text:list-item text:style-override="id1-3-2-2-1-2-3-4">
                  <text:number>d.</text:number>
                  <text:p text:style-name="al">oordeelvormende raadssessie: commissievergadering, als bedoeld in artikel 82 van de Gemeentewet, waarin de raad zich een oordeel vormt over de door de raad, in de besluitvormende raadssessie, te nemen besluiten of andere onderwerpen;</text:p>
                </text:list-item>
                <text:list-item text:style-override="id1-3-2-2-1-2-3-5">
                  <text:number>e.</text:number>
                  <text:p text:style-name="al">besluitvormende raadssessie: raadssessie als bedoeld in artikel 17 tot en met 32 van de Gemeentewet waarin de raad besluiten neemt;</text:p>
                </text:list-item>
                <text:list-item text:style-override="id1-3-2-2-1-2-3-6">
                  <text:number>f.</text:number>
                  <text:p text:style-name="al">werkgeverscommissie: commissie als bedoeld in artikel 83 van de Gemeentewet die het werkgeverschap ten aanzien van de griffier uitoefent;</text:p>
                </text:list-item>
                <text:list-item text:style-override="id1-3-2-2-1-2-3-7">
                  <text:number>g.</text:number>
                  <text:p text:style-name="al">presidium, agendacommissie en auditcommissie: commissies als bedoeld in artikel 84 van de Gemeentewet;</text:p>
                </text:list-item>
                <text:list-item text:style-override="id1-3-2-2-1-2-3-8">
                  <text:number>h.</text:number>
                  <text:p text:style-name="al">amendement: voorstel tot wijziging van een ontwerpverordening of ontwerpbesluit;</text:p>
                </text:list-item>
                <text:list-item text:style-override="id1-3-2-2-1-2-3-9">
                  <text:number>i.</text:number>
                  <text:p text:style-name="al">subamendement: voorstel tot wijziging van een aanhangig amendement;</text:p>
                </text:list-item>
                <text:list-item text:style-override="id1-3-2-2-1-2-3-10">
                  <text:number>j.</text:number>
                  <text:p text:style-name="al">initiatiefvoorstel: voorstel voor een verordening of ander voorstel;</text:p>
                </text:list-item>
                <text:list-item text:style-override="id1-3-2-2-1-2-3-11">
                  <text:number>k.</text:number>
                  <text:p text:style-name="al">motie: verklaring waarmee een oordeel, wens of verzoek wordt uitgesproken;</text:p>
                </text:list-item>
                <text:list-item text:style-override="id1-3-2-2-1-2-3-12">
                  <text:number>l.</text:number>
                  <text:p text:style-name="al">fractieleden van buiten de raad: door de raad benoemde leden ter ondersteuning van een fractie;</text:p>
                </text:list-item>
                <text:list-item text:style-override="id1-3-2-2-1-2-3-13">
                  <text:number>m.</text:number>
                  <text:p text:style-name="al">AVG: Algemene Verordening Gegevensbescherming;</text:p>
                </text:list-item>
                <text:list-item text:style-override="id1-3-2-2-1-2-3-14">
                  <text:number>n.</text:number>
                  <text:p text:style-name="al">MATIS-lijst: lijst met stand van zaken openstaande Moties, Aanbevelingen rekenkamer, Toezeggingen, Informatiebrieven en Schriftelijke vragen.</text:p>
                </text:list-item>
              </text:list>
            </text:section>
            <text:p text:style-name="hoofdstuk_bottom"/>
          </text:section>
          <text:section text:name="hoofdstuk_id1-3-2-2-2" text:style-name="hoofdstuk">
            <text:p text:style-name="hoofdstuk_kop"><text:span text:style-name="label">Hoofdstuk</text:span> <text:span text:style-name="nr">2.</text:span> Organisatie van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van de raad, de vicevoorzitter van de raad en de fractievoorzitters.</text:p>
                </text:list-item>
                <text:list-item text:style-override="id1-3-2-2-2-2-3">
                  <text:number>2.</text:number>
                  <text:p text:style-name="al">De voorzitter van de raad is tevens voorzitter van het presidium. De vicevoorzitter van de raad vervangt de voorzitter bij diens afwezigheid. </text:p>
                </text:list-item>
                <text:list-item text:style-override="id1-3-2-2-2-2-4">
                  <text:number>3.</text:number>
                  <text:p text:style-name="al">Fractievoorzitters wijzen elk een raadslid aan als vervanger bij afwezigheid in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Het presidium: </text:p>
                  <text:list text:style-name="id1-3-2-2-2-2-6-3">
                    <text:list-item text:style-override="id1-3-2-2-2-2-6-3-1">
                      <text:number>a.</text:number>
                      <text:p text:style-name="al">doet aanbevelingen aan de raad inzake de organisatie en het functioneren van de raad voor zover het niet betreft de taken van de agendacommissie;</text:p>
                    </text:list-item>
                    <text:list-item text:style-override="id1-3-2-2-2-2-6-3-2">
                      <text:number>b.</text:number>
                      <text:p text:style-name="al">stelt de wijze van behandeling vast voor de strategische/politieke onderwerpen voor zover het niet betreft de taken van de agendacommissie;</text:p>
                    </text:list-item>
                    <text:list-item text:style-override="id1-3-2-2-2-2-6-3-3">
                      <text:number>c.</text:number>
                      <text:p text:style-name="al">fungeert als overlegplatform namens de raad voor spoedeisende kwesties en voor afstemmingsvraagstukken met het college;</text:p>
                    </text:list-item>
                    <text:list-item text:style-override="id1-3-2-2-2-2-6-3-4">
                      <text:number>d.</text:number>
                      <text:p text:style-name="al">bereidt de functioneringsgesprekken voor met betrekking tot de voorzitter van de gemeenteraad.</text:p>
                    </text:list-item>
                  </text:list>
                </text:list-item>
                <text:list-item text:style-override="id1-3-2-2-2-2-7">
                  <text:number>6.</text:number>
                  <text:p text:style-name="al">Het presidium vergadert telkens wanneer de voorzitter of tenminste twee leden dit wensen.</text:p>
                </text:list-item>
                <text:list-item text:style-override="id1-3-2-2-2-2-8">
                  <text:number>7.</text:number>
                  <text:p text:style-name="al">De leden hebben elk één stem. Besluiten worden genomen bij meerderheid van stemmen, en alleen indien minimaal de helft van het aantal leden aanwezig is. </text:p>
                </text:list-item>
                <text:list-item text:style-override="id1-3-2-2-2-2-9">
                  <text:number>8.</text:number>
                  <text:p text:style-name="al">Van het besprokene tijdens de vergadering wordt een besluitenlijst opgesteld. De besluitenlijst wordt in de eerstvolgende bijeenkomst van het presidium vastgesteld en openbaar gemaakt, tenzij het presidium anders besluit. </text:p>
                </text:list-item>
                <text:list-item text:style-override="id1-3-2-2-2-2-10">
                  <text:number>9.</text:number>
                  <text:p text:style-name="al">De vergadering van het presidium is niet openbaar.</text:p>
                </text:list-item>
              </text:list>
            </text:section>
            <text:section text:name="artikel_id1-3-2-2-2-3" text:style-name="artikel">
              <text:p text:style-name="artikel_kop_titel"><text:span text:style-name="artikel_kop_label">Artikel</text:span> <text:span text:style-name="artikel_kop_nr">3.</text:span> De agendacommissie </text:p>
              <text:list text:style-name="id1-3-2-2-2-3-2">
                <text:list-item text:style-override="id1-3-2-2-2-3-2">
                  <text:number>1.</text:number>
                  <text:p text:style-name="al">Er is een agendacommissie die bestaat uit de voorzitter en plaatsvervangend voorzitter van de raad, en ten hoogste zes door de raad uit verschillende partijen aan te wijzen raadsleden. De agendacommissie wijst uit haar midden een voorzitter en een plaatsvervangend voorzitter aan.</text:p>
                </text:list-item>
                <text:list-item text:style-override="id1-3-2-2-2-3-3">
                  <text:number>2.</text:number>
                  <text:p text:style-name="al">De beeldvormende en oordeelvormende raadssessies worden voorgezeten door een lid van de agendacommissie. </text:p>
                </text:list-item>
                <text:list-item text:style-override="id1-3-2-2-2-3-4">
                  <text:number>3.</text:number>
                  <text:p text:style-name="al">De leden van de agendacommissie worden voor de duur van de zittingsperiode benoemd. Het lidmaatschap eindigt:</text:p>
                  <text:list text:style-name="id1-3-2-2-2-3-4-3">
                    <text:list-item text:style-override="id1-3-2-2-2-3-4-3-1">
                      <text:number>a.</text:number>
                      <text:p text:style-name="al">van rechtswege aan het einde van de zittingsperiode;</text:p>
                    </text:list-item>
                    <text:list-item text:style-override="id1-3-2-2-2-3-4-3-2">
                      <text:number>b.</text:number>
                      <text:p text:style-name="al">op eigen verzoek met een schriftelijke mededeling aan de raad;</text:p>
                    </text:list-item>
                    <text:list-item text:style-override="id1-3-2-2-2-3-4-3-3">
                      <text:number>c.</text:number>
                      <text:p text:style-name="al">indien het lid aftreedt als lid van de raad;</text:p>
                    </text:list-item>
                    <text:list-item text:style-override="id1-3-2-2-2-3-4-3-4">
                      <text:number>d.</text:number>
                      <text:p text:style-name="al">indien de raad van oordeel is dat het lid niet langer geschikt is de functie te vervullen.</text:p>
                    </text:list-item>
                  </text:list>
                </text:list-item>
                <text:list-item text:style-override="id1-3-2-2-2-3-5">
                  <text:number>4.</text:number>
                  <text:p text:style-name="al">De agendacommissie heeft in ieder geval de volgende taken:</text:p>
                  <text:list text:style-name="id1-3-2-2-2-3-5-3">
                    <text:list-item text:style-override="id1-3-2-2-2-3-5-3-1">
                      <text:number>a.</text:number>
                      <text:p text:style-name="al">het voorbereiden en vaststellen van voorlopige agenda’s voor de beeldvormende, oordeelvormende en besluitvormende raadssessies; </text:p>
                    </text:list-item>
                    <text:list-item text:style-override="id1-3-2-2-2-3-5-3-2">
                      <text:number>b.</text:number>
                      <text:p text:style-name="al">het vaststellen van vergaderingen als bedoeld in artikel 17, tweede lid, van de Gemeentewet (vergadering op verzoek van een vijfde deel van de raad);</text:p>
                    </text:list-item>
                    <text:list-item text:style-override="id1-3-2-2-2-3-5-3-3">
                      <text:number>c.</text:number>
                      <text:p text:style-name="al">het voorbereiden en vaststellen van andere raadsbijeenkomsten;</text:p>
                    </text:list-item>
                    <text:list-item text:style-override="id1-3-2-2-2-3-5-3-4">
                      <text:number>d.</text:number>
                      <text:p text:style-name="al">het opstellen van een voorstel aan de raad tot vaststellen van een jaarschema voor alle vergaderingen, inclusief de planning van de financiële documenten.</text:p>
                    </text:list-item>
                  </text:list>
                </text:list-item>
                <text:list-item text:style-override="id1-3-2-2-2-3-6">
                  <text:number>5.</text:number>
                  <text:p text:style-name="al">De leden hebben elk één stem. Besluiten worden genomen bij meerderheid van stemmen, en alleen indien minimaal de helft van het aantal leden aanwezig is. </text:p>
                </text:list-item>
                <text:list-item text:style-override="id1-3-2-2-2-3-7">
                  <text:number>6.</text:number>
                  <text:p text:style-name="al">De voorzitter van een raadssessie is belast met:</text:p>
                  <text:list text:style-name="id1-3-2-2-2-3-7-3">
                    <text:list-item text:style-override="id1-3-2-2-2-3-7-3-1">
                      <text:number>a.</text:number>
                      <text:p text:style-name="al">het leiden van de vergadering;</text:p>
                    </text:list-item>
                    <text:list-item text:style-override="id1-3-2-2-2-3-7-3-2">
                      <text:number>b.</text:number>
                      <text:p text:style-name="al">het handhaven van de orde;</text:p>
                    </text:list-item>
                    <text:list-item text:style-override="id1-3-2-2-2-3-7-3-3">
                      <text:number>c.</text:number>
                      <text:p text:style-name="al">het doen naleven van dit Reglement;</text:p>
                    </text:list-item>
                    <text:list-item text:style-override="id1-3-2-2-2-3-7-3-4">
                      <text:number>d.</text:number>
                      <text:p text:style-name="al">hetgeen dit Reglement hem verder opdraagt.</text:p>
                    </text:list-item>
                  </text:list>
                </text:list-item>
                <text:list-item text:style-override="id1-3-2-2-2-3-8">
                  <text:number>7.</text:number>
                  <text:p text:style-name="al">Van het besprokene tijdens de vergadering wordt een besluitenlijst opgesteld. De besluitenlijst wordt in de eerstvolgende bijeenkomst vastgesteld en openbaar gemaakt, tenzij de commissie anders besluit.</text:p>
                </text:list-item>
                <text:list-item text:style-override="id1-3-2-2-2-3-9">
                  <text:number>8.</text:number>
                  <text:p text:style-name="al">De vergadering van de agendacommissie is niet openbaar.</text:p>
                </text:list-item>
              </text:list>
            </text:section>
            <text:section text:name="artikel_id1-3-2-2-2-4" text:style-name="artikel">
              <text:p text:style-name="artikel_kop_titel"><text:span text:style-name="artikel_kop_label">Artikel</text:span> <text:span text:style-name="artikel_kop_nr">4.</text:span> De auditcommissie</text:p>
              <text:list text:style-name="id1-3-2-2-2-4-2">
                <text:list-item text:style-override="id1-3-2-2-2-4-2">
                  <text:number>1.</text:number>
                  <text:p text:style-name="al">Er is een auditcommissie, bestaande uit ten hoogste zeven raadsleden en fractieleden van buiten de raad. De commissie benoemt uit haar midden een voorzitter en een plaatsvervangend voorzitter.</text:p>
                </text:list-item>
                <text:list-item text:style-override="id1-3-2-2-2-4-3">
                  <text:number>2.</text:number>
                  <text:p text:style-name="al">De leden van de auditcommissie worden voor de duur van de zittingsperiode door en uit de raad benoemd. Het lidmaatschap eindigt:</text:p>
                  <text:list text:style-name="id1-3-2-2-2-4-3-3">
                    <text:list-item text:style-override="id1-3-2-2-2-4-3-3-1">
                      <text:number>a.</text:number>
                      <text:p text:style-name="al">van rechtswege aan het einde van de zittingsperiode;</text:p>
                    </text:list-item>
                    <text:list-item text:style-override="id1-3-2-2-2-4-3-3-2">
                      <text:number>b.</text:number>
                      <text:p text:style-name="al">op eigen verzoek met een schriftelijke mededeling aan de raad;</text:p>
                    </text:list-item>
                    <text:list-item text:style-override="id1-3-2-2-2-4-3-3-3">
                      <text:number>c.</text:number>
                      <text:p text:style-name="al">indien het lid aftreedt als lid van de raad;</text:p>
                    </text:list-item>
                    <text:list-item text:style-override="id1-3-2-2-2-4-3-3-4">
                      <text:number>d.</text:number>
                      <text:p text:style-name="al">indien de raad van oordeel is dat het lid niet langer geschikt is de functie te vervullen.</text:p>
                    </text:list-item>
                  </text:list>
                </text:list-item>
                <text:list-item text:style-override="id1-3-2-2-2-4-4">
                  <text:number>3.</text:number>
                  <text:p text:style-name="al">De auditcommissie kan leden van het college, de burgemeester, de gemeentesecretaris, ambtenaren, andere deskundigen of belanghebbenden verzoeken om aanwezig te zijn bij de vergadering en om deel te nemen aan de beraadslagingen. </text:p>
                </text:list-item>
                <text:list-item text:style-override="id1-3-2-2-2-4-5">
                  <text:number>4.</text:number>
                  <text:p text:style-name="al">De auditcommissie rapporteert rechtstreeks aan de raad en brengt gevraagd en ongevraagd advies uit aan de raad. De voorstellen, adviezen en besluiten van de commissie zijn openbaar, tenzij de commissie anders bepaalt.</text:p>
                </text:list-item>
                <text:list-item text:style-override="id1-3-2-2-2-4-6">
                  <text:number>5.</text:number>
                  <text:p text:style-name="al">De auditcommissie kan de raad adviseren over de financiële documenten van verbonden partijen. </text:p>
                </text:list-item>
                <text:list-item text:style-override="id1-3-2-2-2-4-7">
                  <text:number>6.</text:number>
                  <text:p text:style-name="al">De auditcommissie stuurt de accountant aan en vormt voor de accountant het eerste aanspreekpunt bij eventuele problemen bij de uitvoering van de opdracht. </text:p>
                </text:list-item>
                <text:list-item text:style-override="id1-3-2-2-2-4-8">
                  <text:number>7.</text:number>
                  <text:p text:style-name="al">Onverminderd de bevoegdheid van de raad om ter zake voorschriften te stellen kan de commissie zelf haar wijze van werken regelen en kan zij een reglement van orde vaststellen met inachtneming van het bepaalde in dit artikel.</text:p>
                </text:list-item>
                <text:list-item text:style-override="id1-3-2-2-2-4-9">
                  <text:number>8.</text:number>
                  <text:p text:style-name="al">De auditcommissie heeft in ieder geval tot taak: </text:p>
                  <text:list text:style-name="id1-3-2-2-2-4-9-3">
                    <text:list-item text:style-override="id1-3-2-2-2-4-9-3-1">
                      <text:number>a.</text:number>
                      <text:p text:style-name="al">een afstemmingsoverleg te zijn voor het jaarlijkse onderzoeksprogramma door de accountant;</text:p>
                    </text:list-item>
                    <text:list-item text:style-override="id1-3-2-2-2-4-9-3-2">
                      <text:number>b.</text:number>
                      <text:p text:style-name="al">het adviseren over (tussentijdse) rapportages en andere verslagen van de accountant;</text:p>
                    </text:list-item>
                    <text:list-item text:style-override="id1-3-2-2-2-4-9-3-3">
                      <text:number>c.</text:number>
                      <text:p text:style-name="al">het evalueren van de werkzaamheden van de accountant;</text:p>
                    </text:list-item>
                    <text:list-item text:style-override="id1-3-2-2-2-4-9-3-4">
                      <text:number>d.</text:number>
                      <text:p text:style-name="al">het bewaken van de kwaliteit en inrichting van de P&amp;C-stukken en het doen van aanbevelingen ter verbetering van deze stukken;</text:p>
                    </text:list-item>
                    <text:list-item text:style-override="id1-3-2-2-2-4-9-3-5">
                      <text:number>e.</text:number>
                      <text:p text:style-name="al">het bespreken van het controleprotocol, de opdrachtverstrekking aan de accountant, de managementletter en het rapport van bevindingen bij de jaarrekening;</text:p>
                    </text:list-item>
                    <text:list-item text:style-override="id1-3-2-2-2-4-9-3-6">
                      <text:number>f.</text:number>
                      <text:p text:style-name="al">kascontrole van de jaarlijkse verantwoording van de fractiegelden. </text:p>
                    </text:list-item>
                  </text:list>
                </text:list-item>
                <text:list-item text:style-override="id1-3-2-2-2-4-10">
                  <text:number>9.</text:number>
                  <text:p text:style-name="al">De auditcommissie heeft tot taak, ten behoeve van de selectie van de accountant: </text:p>
                  <text:list text:style-name="id1-3-2-2-2-4-10-3">
                    <text:list-item text:style-override="id1-3-2-2-2-4-10-3-1">
                      <text:number>a.</text:number>
                      <text:p text:style-name="al">het ten behoeve van vaststelling door de gemeenteraad voorbereiden van het programma van eisen, alsmede in geval van een Europese aanbestedingsprocedure een voorstel voor de selectiecriteria en de weging daarvan; </text:p>
                    </text:list-item>
                    <text:list-item text:style-override="id1-3-2-2-2-4-10-3-2">
                      <text:number>b.</text:number>
                      <text:p text:style-name="al">het voorbereiden en het doen van aanbevelingen over de selectie en benoeming van de accountant.</text:p>
                    </text:list-item>
                  </text:list>
                </text:list-item>
                <text:list-item text:style-override="id1-3-2-2-2-4-11">
                  <text:number>10.</text:number>
                  <text:p text:style-name="al">Van het besprokene tijdens de vergadering wordt een besluitenlijst opgesteld. De besluitenlijst wordt in de eerstvolgende bijeenkomst vastgesteld en openbaar gemaakt, tenzij de commissie anders besluit.</text:p>
                </text:list-item>
                <text:list-item text:style-override="id1-3-2-2-2-4-12">
                  <text:number>11.</text:number>
                  <text:p text:style-name="al">De vergadering van de auditcommissie is niet openbaar, tenzij de commissie anders bepaalt.</text:p>
                </text:list-item>
              </text:list>
            </text:section>
            <text:section text:name="artikel_id1-3-2-2-2-5" text:style-name="artikel">
              <text:p text:style-name="artikel_kop_titel"><text:span text:style-name="artikel_kop_label">Artikel</text:span> <text:span text:style-name="artikel_kop_nr">5.</text:span> Onderzoekscommissie</text:p>
              <text:p text:style-name="al">Bepalingen omtrent een onderzoekscommissie als bedoeld in artikel 155a van de Gemeentewet worden per aparte verordening vastgelegd. </text:p>
            </text:section>
            <text:section text:name="artikel_id1-3-2-2-2-6" text:style-name="artikel">
              <text:p text:style-name="artikel_kop_titel"><text:span text:style-name="artikel_kop_label">Artikel</text:span> <text:span text:style-name="artikel_kop_nr">6.</text:span> Rekenkamer</text:p>
              <text:p text:style-name="al">Bepalingen omtrent een rekenkamer als bedoeld in hoofdstuk IVa van de Gemeentewet worden per aparte verordening vastgelegd. </text:p>
            </text:section>
            <text:section text:name="artikel_id1-3-2-2-2-7" text:style-name="artikel">
              <text:p text:style-name="artikel_kop_titel"><text:span text:style-name="artikel_kop_label">Artikel</text:span> <text:span text:style-name="artikel_kop_nr">7.</text:span> Burgerinitiatief</text:p>
              <text:p text:style-name="al">Bepalingen omtrent een burgerinitiatief worden per aparte verordening vastgelegd.</text:p>
            </text:section>
            <text:p text:style-name="hoofdstuk_bottom"/>
          </text:section>
          <text:section text:name="hoofdstuk_id1-3-2-2-3" text:style-name="hoofdstuk">
            <text:p text:style-name="hoofdstuk_kop"><text:span text:style-name="label">Hoofdstuk</text:span> <text:span text:style-name="nr">3</text:span> Griffie</text:p>
            <text:section text:name="artikel_id1-3-2-2-3-2" text:style-name="artikel">
              <text:p text:style-name="artikel_kop_titel"><text:span text:style-name="artikel_kop_label">Artikel</text:span> <text:span text:style-name="artikel_kop_nr">8.</text:span> De griffie</text:p>
              <text:list text:style-name="id1-3-2-2-3-2-2">
                <text:list-item text:style-override="id1-3-2-2-3-2-2">
                  <text:number>1.</text:number>
                  <text:p text:style-name="al">De griffier geeft leiding aan de griffie.</text:p>
                </text:list-item>
                <text:list-item text:style-override="id1-3-2-2-3-2-3">
                  <text:number>2.</text:number>
                  <text:p text:style-name="al">De griffie ondersteunt de raad, de commissies en de voorzitter van de raad in de uitvoering van hun werkzaamheden.</text:p>
                </text:list-item>
                <text:list-item text:style-override="id1-3-2-2-3-2-4">
                  <text:number>3.</text:number>
                  <text:p text:style-name="al">De griffier kan werkzaamheden overdragen aan een onder zijn verantwoordelijkheid werkend lid van de griffie. </text:p>
                </text:list-item>
                <text:list-item text:style-override="id1-3-2-2-3-2-5">
                  <text:number>4.</text:number>
                  <text:p text:style-name="al">Indien de griffier verhinderd is zijn ambt te vervullen, wordt zijn taak waargenomen door de plaatsvervangend griffier. </text:p>
                </text:list-item>
              </text:list>
            </text:section>
            <text:section text:name="artikel_id1-3-2-2-3-3" text:style-name="artikel">
              <text:p text:style-name="artikel_kop_titel"><text:span text:style-name="artikel_kop_label">Artikel</text:span> <text:span text:style-name="artikel_kop_nr">9.</text:span> De griffier</text:p>
              <text:list text:style-name="id1-3-2-2-3-3-2">
                <text:list-item text:style-override="id1-3-2-2-3-3-2">
                  <text:number>1.</text:number>
                  <text:p text:style-name="al">De griffier is aanwezig in de raadssessies en in de overige vergaderingen als bedoeld in hoofdstuk 2 van dit Reglement.</text:p>
                </text:list-item>
                <text:list-item text:style-override="id1-3-2-2-3-3-3">
                  <text:number>2.</text:number>
                  <text:p text:style-name="al">De griffier draagt zorg voor:</text:p>
                  <text:list text:style-name="id1-3-2-2-3-3-3-3">
                    <text:list-item text:style-override="id1-3-2-2-3-3-3-3-1">
                      <text:number>a.</text:number>
                      <text:p text:style-name="al">een goede en doelmatige ondersteuning van de raad en de vergaderingen;</text:p>
                    </text:list-item>
                    <text:list-item text:style-override="id1-3-2-2-3-3-3-3-2">
                      <text:number>b.</text:number>
                      <text:p text:style-name="al">de verzending van de voorlopige agenda, besluitenlijsten en overige stukken van de raadssessies en de overige vergaderingen;</text:p>
                    </text:list-item>
                    <text:list-item text:style-override="id1-3-2-2-3-3-3-3-3">
                      <text:number>c.</text:number>
                      <text:p text:style-name="al">het opstellen van besluitenlijsten van de raadssessies en de overige vergaderingen, waaronder het presidium, de agendacommissie, de auditcommissie, de werkgeverscommissie.</text:p>
                    </text:list-item>
                  </text:list>
                </text:list-item>
                <text:list-item text:style-override="id1-3-2-2-3-3-4">
                  <text:number>3.</text:number>
                  <text:p text:style-name="al">De griffier staat de voorzitters van raadssessies en overige vergaderingen terzijde bij zijn zorg voor een goede voorbereiding en een goed verloop van de vergadering. </text:p>
                </text:list-item>
                <text:list-item text:style-override="id1-3-2-2-3-3-5">
                  <text:number>4.</text:number>
                  <text:p text:style-name="al">De griffier adviseert, gevraagd en ongevraagd, rechtstreeks de raad en de overige vergaderingen en hun voorzitters, en de raadsleden over alles wat hij van belang acht voor hun werkzaamheden.</text:p>
                </text:list-item>
              </text:list>
            </text:section>
            <text:section text:name="artikel_id1-3-2-2-3-4" text:style-name="artikel">
              <text:p text:style-name="artikel_kop_titel"><text:span text:style-name="artikel_kop_label">Artikel</text:span> <text:span text:style-name="artikel_kop_nr">10.</text:span> Werkgeverscommissie</text:p>
              <text:list text:style-name="id1-3-2-2-3-4-2">
                <text:list-item text:style-override="id1-3-2-2-3-4-2">
                  <text:number>1.</text:number>
                  <text:p text:style-name="al">Er is een werkgeverscommissie die het werkgeverschap uitoefent ten aanzien van de griffier en de overige op de griffie werkzame ambtenaren. De bevoegdheid om te besluiten tot privaatrechtelijke handelingen (aangaan, wijzigen en beëindigen arbeidsovereenkomst) ten aanzien van de griffier worden gedelegeerd aan de werkgeverscommissie.</text:p>
                </text:list-item>
                <text:list-item text:style-override="id1-3-2-2-3-4-3">
                  <text:number>2.</text:number>
                  <text:p text:style-name="al">Tot de bevoegdheid van de werkgeverscommissie behoren ook de voorbereiding en uitvoering van de overige tot het werkgeverschap van de raad behorende besluiten en regelingen en het periodiek voeren van functioneringsgesprekken met de griffier. </text:p>
                </text:list-item>
                <text:list-item text:style-override="id1-3-2-2-3-4-4">
                  <text:number>3.</text:number>
                  <text:p text:style-name="al">De werkgevercommissie kan de bevoegdheid om te besluiten tot privaatrechtelijke handelingen ten aanzien van het griffiepersoneel (niet zijnde griffier) mandateren aan de griffier.</text:p>
                </text:list-item>
                <text:list-item text:style-override="id1-3-2-2-3-4-5">
                  <text:number>4.</text:number>
                  <text:p text:style-name="al">De werkgeverscommissie bestaat uit drie leden van de raad en zij worden voor de duur van de zittingsperiode benoemd. Het lidmaatschap eindigt:</text:p>
                  <text:list text:style-name="id1-3-2-2-3-4-5-3">
                    <text:list-item text:style-override="id1-3-2-2-3-4-5-3-1">
                      <text:number>a.</text:number>
                      <text:p text:style-name="al">van rechtswege aan het einde van de zittingsperiode;</text:p>
                    </text:list-item>
                    <text:list-item text:style-override="id1-3-2-2-3-4-5-3-2">
                      <text:number>b.</text:number>
                      <text:p text:style-name="al">op eigen verzoek met een schriftelijke mededeling aan de raad;</text:p>
                    </text:list-item>
                    <text:list-item text:style-override="id1-3-2-2-3-4-5-3-3">
                      <text:number>c.</text:number>
                      <text:p text:style-name="al">indien het lid aftreedt als lid van de raad;</text:p>
                    </text:list-item>
                    <text:list-item text:style-override="id1-3-2-2-3-4-5-3-4">
                      <text:number>d.</text:number>
                      <text:p text:style-name="al">indien de raad van oordeel is dat het lid niet langer geschikt is de functie te vervullen.</text:p>
                    </text:list-item>
                  </text:list>
                </text:list-item>
                <text:list-item text:style-override="id1-3-2-2-3-4-6">
                  <text:number>2.</text:number>
                  <text:p text:style-name="al">De werkgeverscommissie benoemt uit haar midden een voorzitter.</text:p>
                </text:list-item>
                <text:list-item text:style-override="id1-3-2-2-3-4-7">
                  <text:number>3.</text:number>
                  <text:p text:style-name="al">De griffier ondersteunt de werkgeverscommissie en is bij de vergaderingen aanwezig. </text:p>
                </text:list-item>
                <text:list-item text:style-override="id1-3-2-2-3-4-8">
                  <text:number>4.</text:number>
                  <text:p text:style-name="al">De voorzitter van de raad kan de werkgeverscommissie gevraagd en ongevraagd van advies voorzien.</text:p>
                </text:list-item>
                <text:list-item text:style-override="id1-3-2-2-3-4-9">
                  <text:number>5.</text:number>
                  <text:p text:style-name="al">De voorzitter van de werkgeverscommissie draagt zorg voor:</text:p>
                  <text:list text:style-name="id1-3-2-2-3-4-9-3">
                    <text:list-item text:style-override="id1-3-2-2-3-4-9-3-1">
                      <text:number>a.</text:number>
                      <text:p text:style-name="al">het tijdig en periodiek bijeenroepen van de commissie;</text:p>
                    </text:list-item>
                    <text:list-item text:style-override="id1-3-2-2-3-4-9-3-2">
                      <text:number>b.</text:number>
                      <text:p text:style-name="al">het leiden van de vergadering;</text:p>
                    </text:list-item>
                    <text:list-item text:style-override="id1-3-2-2-3-4-9-3-3">
                      <text:number>c.</text:number>
                      <text:p text:style-name="al">het ondertekenen van besluiten van de commissie;</text:p>
                    </text:list-item>
                    <text:list-item text:style-override="id1-3-2-2-3-4-9-3-4">
                      <text:number>d.</text:number>
                      <text:p text:style-name="al">de uitvoering van de besluiten van de commissie;</text:p>
                    </text:list-item>
                    <text:list-item text:style-override="id1-3-2-2-3-4-9-3-5">
                      <text:number>e.</text:number>
                      <text:p text:style-name="al">communicatie met de griffier en indien nodig andere medewerkers van de griffie.</text:p>
                    </text:list-item>
                  </text:list>
                </text:list-item>
                <text:list-item text:style-override="id1-3-2-2-3-4-10">
                  <text:number>6.</text:number>
                  <text:p text:style-name="al">De werkgeverscommissie vergadert ten minste tweemaal per jaar en voorts zo vaak als door de werkgeverscommissie nodig wordt geacht.</text:p>
                </text:list-item>
                <text:list-item text:style-override="id1-3-2-2-3-4-11">
                  <text:number>7.</text:number>
                  <text:p text:style-name="al">De leden hebben elk één stem. Besluiten worden genomen bij meerderheid van stemmen, en alleen indien minimaal de helft van het aantal leden aanwezig is. </text:p>
                </text:list-item>
                <text:list-item text:style-override="id1-3-2-2-3-4-12">
                  <text:number>8.</text:number>
                  <text:p text:style-name="al">De vergadering van de agendacommissie is niet openbaar.</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beeldvormende, oordeelvormende en besluitvormende raadssessies</text:p>
            <text:section text:name="artikel_id1-3-2-2-4-2" text:style-name="artikel">
              <text:p text:style-name="artikel_kop_titel"><text:span text:style-name="artikel_kop_label">Artikel</text:span> <text:span text:style-name="artikel_kop_nr">11.</text:span> Oproep en voorlopige agenda</text:p>
              <text:list text:style-name="id1-3-2-2-4-2-2">
                <text:list-item text:style-override="id1-3-2-2-4-2-2">
                  <text:number>1.</text:number>
                  <text:p text:style-name="al">De voorzitter van de raad stelt ten minste acht dagen voor een raadssessie de raadsleden een oproep en de voorlopige agenda met de daarbij behorende stukken (digitaal) beschikbaar.</text:p>
                </text:list-item>
                <text:list-item text:style-override="id1-3-2-2-4-2-3">
                  <text:number>2.</text:number>
                  <text:p text:style-name="al">Stukken ten aanzien waarvan geheimhouding als bedoeld in artikel 25, eerste en tweede lid van de Gemeentewet is opgelegd worden tegelijk met de oproep aan de raadsleden (digitaal) beschikbaar gesteld. Van deze geheimhouding wordt melding gemaakt op de stukken.</text:p>
                </text:list-item>
                <text:list-item text:style-override="id1-3-2-2-4-2-4">
                  <text:number>3.</text:number>
                  <text:p text:style-name="al">In afwijking van het gestelde onder het tweede lid, kan het bestuursorgaan, dat geheimhouding heeft opgelegd besluiten deze stukken niet aan de raadsleden (digitaal) beschikbaar te stellen, maar onder berusting van de griffier te houden, die op verzoek van raadsleden inzage verleent. </text:p>
                </text:list-item>
              </text:list>
            </text:section>
            <text:section text:name="artikel_id1-3-2-2-4-3" text:style-name="artikel">
              <text:p text:style-name="artikel_kop_titel"><text:span text:style-name="artikel_kop_label">Artikel</text:span> <text:span text:style-name="artikel_kop_nr">12.</text:span> Aanvullende agenda; vaststellen agenda</text:p>
              <text:list text:style-name="id1-3-2-2-4-3-2">
                <text:list-item text:style-override="id1-3-2-2-4-3-2">
                  <text:number>1.</text:number>
                  <text:p text:style-name="al">In spoedeisende gevallen kan de voorzitter van de raad na het beschikbaar stellen van een schriftelijke oproep een aanvullende voorlopige agenda opstellen. De daarbij behorende stukken worden openbaar gemaakt.</text:p>
                </text:list-item>
                <text:list-item text:style-override="id1-3-2-2-4-3-3">
                  <text:number>2.</text:number>
                  <text:p text:style-name="al">Als een aanvullende agenda als bedoeld in het eerste lid, wordt vastgesteld, wordt deze met de daarbij behorende stukken zo spoedig mogelijk, doch uiterlijk 48 uur voor aanvang van de raadssessie voor de raadsleden (digitaal) beschikbaar gesteld.</text:p>
                </text:list-item>
                <text:list-item text:style-override="id1-3-2-2-4-3-4">
                  <text:number>3.</text:number>
                  <text:p text:style-name="al">De agenda wordt bij aanvang van een raadssessie door de leden vastgesteld. Besluitvorming geschiedt bij meerderheid van stemmen. </text:p>
                </text:list-item>
              </text:list>
            </text:section>
            <text:section text:name="artikel_id1-3-2-2-4-4" text:style-name="artikel">
              <text:p text:style-name="artikel_kop_titel"><text:span text:style-name="artikel_kop_label">Artikel</text:span> <text:span text:style-name="artikel_kop_nr">13.</text:span> Terugkoppeling gemeenschappelijke regelingen en andere organisaties</text:p>
              <text:list text:style-name="id1-3-2-2-4-4-2">
                <text:list-item text:style-override="id1-3-2-2-4-4-2">
                  <text:number>1.</text:number>
                  <text:p text:style-name="al">Op de agenda van de beeldvormende, oordeelvormende, en besluitvormende raadssessie staat als vast punt “terugkoppeling uit gemeenschappelijke regelingen en andere organisaties”.</text:p>
                </text:list-item>
                <text:list-item text:style-override="id1-3-2-2-4-4-3">
                  <text:number>2.</text:number>
                  <text:p text:style-name="al">Een lid van de raad, een wethouder of de burgemeester die is aangewezen tot lid van het algemeen bestuur, van een openbaar lichaam, van een gemeenschappelijk orgaan ingesteld op grond van de Wet gemeenschappelijke regelingen of van een andere organisatie, waarin zij de gemeente Pijnacker-Nootdorp vertegenwoordigen: </text:p>
                  <text:list text:style-name="id1-3-2-2-4-4-3-3">
                    <text:list-item text:style-override="id1-3-2-2-4-4-3-3-1">
                      <text:number>a.</text:number>
                      <text:p text:style-name="al">kan bij het in het eerste lid bedoelde vaste agendapunt kort en op hoofdlijnen verslag doen van zaken, die in het algemeen bestuur besproken zijn of aan de orde zijn;</text:p>
                    </text:list-item>
                    <text:list-item text:style-override="id1-3-2-2-4-4-3-3-2">
                      <text:number>b.</text:number>
                      <text:p text:style-name="al">kan de agendacommissie verzoeken om (spoed) agendering voor behandeling in een raadssessie van een stuk van het algemeen bestuur waarover hij het van belang vindt om daarover – ook tussentijds – met de raad af te stemmen.</text:p>
                    </text:list-item>
                  </text:list>
                </text:list-item>
                <text:list-item text:style-override="id1-3-2-2-4-4-4">
                  <text:number>3.</text:number>
                  <text:p text:style-name="al">Leden van de vergadering kunnen bij het in het eerste lid bedoelde vaste agendapunt een vertegenwoordiger verzoeken om nadere inlichtingen te geven over actuele en relevante ontwikkelingen. </text:p>
                </text:list-item>
              </text:list>
            </text:section>
            <text:section text:name="artikel_id1-3-2-2-4-5" text:style-name="artikel">
              <text:p text:style-name="artikel_kop_titel"><text:span text:style-name="artikel_kop_label">Artikel</text:span> <text:span text:style-name="artikel_kop_nr">14.</text:span> Ter inzage leggen van stukken</text:p>
              <text:list text:style-name="id1-3-2-2-4-5-2">
                <text:list-item text:style-override="id1-3-2-2-4-5-2">
                  <text:number>1.</text:number>
                  <text:p text:style-name="al">Stukken die ter toelichting van de onderwerpen of voorstellen op een voorlopige agenda dienen, zijn gelijktijdig met het verzenden van de oproep digitaal beschikbaar. Als na het verzenden van de oproep stukken ter inzage beschikbaar komen wordt hiervan apart mededeling gedaan aan alle leden.</text:p>
                </text:list-item>
                <text:list-item text:style-override="id1-3-2-2-4-5-3">
                  <text:number>2.</text:number>
                  <text:p text:style-name="al">Openbare stukken die digitaal beschikbaar zijn, worden op de website van de gemeente geplaatst.</text:p>
                </text:list-item>
                <text:list-item text:style-override="id1-3-2-2-4-5-4">
                  <text:number>3.</text:number>
                  <text:p text:style-name="al">Als omtrent stukken op grond van artikel 25, eerste of tweede lid, van de Gemeentewet geheimhouding is opgelegd geldt hetgeen is bepaald in artikel 10, tweede en derde lid (Oproep en voorlopige agenda).</text:p>
                </text:list-item>
              </text:list>
            </text:section>
            <text:section text:name="artikel_id1-3-2-2-4-6" text:style-name="artikel">
              <text:p text:style-name="artikel_kop_titel"><text:span text:style-name="artikel_kop_label">Artikel</text:span> <text:span text:style-name="artikel_kop_nr">15.</text:span> Aanleveren en behandelen stukken in het kader van het adviesrecht onder de Omgevingswet</text:p>
              <text:list text:style-name="id1-3-2-2-4-6-2">
                <text:list-item text:style-override="id1-3-2-2-4-6-2">
                  <text:number>1.</text:number>
                  <text:p text:style-name="al">Als sprake is van adviesrecht van de raad zoals bedoeld in artikel 16.15a van de Omgevingswet, over een buitenplanse afwijking van een omgevingsplan zoals opgenomen in de Nota Sturing fysieke leefomgeving, dan ontvangt de raad de bijbehorende stukken zodra een aanvraag als volledig is beoordeeld. Tenzij het door de raad uit te brengen advies reeds in concept afgerond is, wordt dit later aan de raad toegezonden, doch uiterlijk acht dagen voorafgaand aan de eerste raadssessie waarin de aanvraag en het uit te brengen advies zullen worden besproken.</text:p>
                </text:list-item>
                <text:list-item text:style-override="id1-3-2-2-4-6-3">
                  <text:number>2.</text:number>
                  <text:p text:style-name="al">De agendacommissie besluit, met inachtneming van hetgeen in dit reglement bepaald is, over agendering in een of meerdere raadssessies.</text:p>
                </text:list-item>
              </text:list>
            </text:section>
            <text:section text:name="artikel_id1-3-2-2-4-7" text:style-name="artikel">
              <text:p text:style-name="artikel_kop_titel"><text:span text:style-name="artikel_kop_label">Artikel</text:span> <text:span text:style-name="artikel_kop_nr">16.</text:span> Openbare kennisgeving</text:p>
              <text:p text:style-name="al">Raadssessies worden ten openbare kennis gebracht op de in de gemeente Pijnacker-Nootdorp gebruikelijke wijze. </text:p>
            </text:section>
            <text:section text:name="artikel_id1-3-2-2-4-8" text:style-name="artikel">
              <text:p text:style-name="artikel_kop_titel"><text:span text:style-name="artikel_kop_label">Artikel</text:span> <text:span text:style-name="artikel_kop_nr">17.</text:span> Aanwezigheid en deelname beraadslagingen </text:p>
              <text:list text:style-name="id1-3-2-2-4-8-2">
                <text:list-item text:style-override="id1-3-2-2-4-8-2">
                  <text:number>1.</text:number>
                  <text:p text:style-name="al">De burgemeester en wethouders hebben een permanente uitnodiging om in de vergaderingen aanwezig te zijn en deel te nemen aan de beraadslagingen. </text:p>
                </text:list-item>
                <text:list-item text:style-override="id1-3-2-2-4-8-3">
                  <text:number>2.</text:number>
                  <text:p text:style-name="al">De vergadering kan de gemeentesecretaris verzoeken om aanwezig te zijn bij de vergadering en om deel te nemen aan de beraadslagingen. </text:p>
                </text:list-item>
                <text:list-item text:style-override="id1-3-2-2-4-8-4">
                  <text:number>3.</text:number>
                  <text:p text:style-name="al">De vergadering kan de griffier verzoeken om deel te nemen aan de beraadslagingen. </text:p>
                </text:list-item>
                <text:list-item text:style-override="id1-3-2-2-4-8-5">
                  <text:number>4.</text:number>
                  <text:p text:style-name="al">De voorzitter van de vergadering kan, uit eigener beweging of daartoe uitgenodigd door de vergadering, ambtenaren, andere deskundigen of belanghebbenden voor het verstrekken van inlichtingen het woord geven. </text:p>
                </text:list-item>
              </text:list>
            </text:section>
            <text:section text:name="artikel_id1-3-2-2-4-9" text:style-name="artikel">
              <text:p text:style-name="artikel_kop_titel"><text:span text:style-name="artikel_kop_label">Artikel</text:span> <text:span text:style-name="artikel_kop_nr">18.</text:span> Voorstellen van orde</text:p>
              <text:p text:style-name="al">Leden van een raadssessie kunnen tijdens raadssessies mondeling een voorstel van orde betreffende de vergadering doen. De raad beraadslaagt en beslist hier terstond over.</text:p>
            </text:section>
            <text:section text:name="artikel_id1-3-2-2-4-10" text:style-name="artikel">
              <text:p text:style-name="artikel_kop_titel"><text:span text:style-name="artikel_kop_label">Artikel</text:span> <text:span text:style-name="artikel_kop_nr">19.</text:span> Toehoorders en pers</text:p>
              <text:list text:style-name="id1-3-2-2-4-10-2">
                <text:list-item text:style-override="id1-3-2-2-4-10-2">
                  <text:number>1.</text:number>
                  <text:p text:style-name="al">Toehoorders en vertegenwoordigers van de pers wonen openbare raadssessies uitsluitend bij op de voor hen bestemde plaatsen.</text:p>
                </text:list-item>
                <text:list-item text:style-override="id1-3-2-2-4-10-3">
                  <text:number>2.</text:number>
                  <text:p text:style-name="al">Het blijkgeven van tekenen van goed- of afkeuring of het op andere wijze verstoren van de orde is hen verboden.</text:p>
                </text:list-item>
              </text:list>
            </text:section>
            <text:section text:name="artikel_id1-3-2-2-4-11" text:style-name="artikel">
              <text:p text:style-name="artikel_kop_titel"><text:span text:style-name="artikel_kop_label">Artikel</text:span> <text:span text:style-name="artikel_kop_nr">20.</text:span> Geluid- en beeldregistraties</text:p>
              <text:list text:style-name="id1-3-2-2-4-11-2">
                <text:list-item text:style-override="id1-3-2-2-4-11-2">
                  <text:number>1.</text:number>
                  <text:p text:style-name="al">Degenen die van een openbare raadssessies geluid- of beeldregistraties willen maken, doen hiervan mededeling aan de voorzitter en gedragen zich naar diens aanwijzingen.</text:p>
                </text:list-item>
                <text:list-item text:style-override="id1-3-2-2-4-11-3">
                  <text:number>2.</text:number>
                  <text:p text:style-name="al">In het kader van de AVG wordt bij de ingang melding gemaakt van de audio- en of video-opnames die tijdens de raadsessies gemaakt worden.</text:p>
                </text:list-item>
              </text:list>
            </text:section>
            <text:section text:name="artikel_id1-3-2-2-4-12" text:style-name="artikel">
              <text:p text:style-name="artikel_kop_titel"><text:span text:style-name="artikel_kop_label">Artikel</text:span> <text:span text:style-name="artikel_kop_nr">21.</text:span> Toepassing reglement op besloten vergaderingen</text:p>
              <text:p text:style-name="al">Op besloten raadssessies is dit reglement van overeenkomstige toepassing voor zover dat niet strijdig is met het besloten karakter van de vergadering.</text:p>
            </text:section>
            <text:section text:name="artikel_id1-3-2-2-4-13" text:style-name="artikel">
              <text:p text:style-name="artikel_kop_titel"><text:span text:style-name="artikel_kop_label">Artikel</text:span> <text:span text:style-name="artikel_kop_nr">22.</text:span> Besluitenlijst besloten vergadering</text:p>
              <text:list text:style-name="id1-3-2-2-4-13-2">
                <text:list-item text:style-override="id1-3-2-2-4-13-2">
                  <text:number>1.</text:number>
                  <text:p text:style-name="al">Conceptbesluitenlijsten van besloten raadssessies worden onder geheimhouding aan de leden van de raadssessie beschikbaar gesteld.</text:p>
                </text:list-item>
                <text:list-item text:style-override="id1-3-2-2-4-13-3">
                  <text:number>2.</text:number>
                  <text:p text:style-name="al">De besluitenlijsten van besloten vergaderingen worden ter vaststelling behandeld in de eerstvolgende openbare besluitvormende raadssessie. Kan niet met algemene stemmen tot vaststelling worden overgegaan of wordt bespreking gewenst, dan vindt behandeling en vaststelling plaats in een besloten deel van de besluitvormende raadssessie. </text:p>
                </text:list-item>
                <text:list-item text:style-override="id1-3-2-2-4-13-4">
                  <text:number>3.</text:number>
                  <text:p text:style-name="al">De vastgestelde besluitenlijsten worden door de griffier en de voorzitter ondertekend.</text:p>
                </text:list-item>
              </text:list>
            </text:section>
            <text:section text:name="artikel_id1-3-2-2-4-14" text:style-name="artikel">
              <text:p text:style-name="artikel_kop_titel"><text:span text:style-name="artikel_kop_label">Artikel</text:span> <text:span text:style-name="artikel_kop_nr">23.</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besluitvormende raadssessie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Informatieve bijeenkomsten en werkgroepen</text:p>
            <text:section text:name="artikel_id1-3-2-2-5-2" text:style-name="artikel">
              <text:p text:style-name="artikel_kop_titel"><text:span text:style-name="artikel_kop_label">Artikel</text:span> <text:span text:style-name="artikel_kop_nr">24.</text:span> Informatiebijeenkomsten</text:p>
              <text:list text:style-name="id1-3-2-2-5-2-2">
                <text:list-item text:style-override="id1-3-2-2-5-2-2">
                  <text:number>1.</text:number>
                  <text:p text:style-name="al">De raad wordt tijdens informatiebijeenkomsten geïnformeerd over inhoud en achtergronden van onderwerpen waarover (nog) geen besluitvorming van de raad nodig is.</text:p>
                </text:list-item>
                <text:list-item text:style-override="id1-3-2-2-5-2-3">
                  <text:number>2.</text:number>
                  <text:p text:style-name="al">De agendacommissie stelt de datum en tijd van informatiebijeenkomsten vast.</text:p>
                </text:list-item>
                <text:list-item text:style-override="id1-3-2-2-5-2-4">
                  <text:number>3.</text:number>
                  <text:p text:style-name="al">Er is geen geluid- of beeldregistratie van informatiebijeenkomsten, tenzij de agendacommissie bepaalt dat een informatiebijeenkomst als beeldvormende raadssessie geldt.</text:p>
                </text:list-item>
                <text:list-item text:style-override="id1-3-2-2-5-2-5">
                  <text:number>4.</text:number>
                  <text:p text:style-name="al">Informatiebijeenkomsten zijn alleen toegankelijk voor raadsleden, buitenraadsleden, collegeleden en ambtelijke ondersteuning, tenzij de agendacommissie anders bepaalt.</text:p>
                </text:list-item>
                <text:list-item text:style-override="id1-3-2-2-5-2-6">
                  <text:number>5.</text:number>
                  <text:p text:style-name="al">Waar mogelijk worden informatiebijeenkomsten op of nabij de locatie georganiseerd waar het tijdens de informatiebijeenkomst te behandelen onderwerp betrekking op heeft.</text:p>
                </text:list-item>
              </text:list>
            </text:section>
            <text:section text:name="artikel_id1-3-2-2-5-3" text:style-name="artikel">
              <text:p text:style-name="artikel_kop_titel"><text:span text:style-name="artikel_kop_label">Artikel</text:span> <text:span text:style-name="artikel_kop_nr">25.</text:span> Omgevingsgesprek </text:p>
              <text:list text:style-name="id1-3-2-2-5-3-2">
                <text:list-item text:style-override="id1-3-2-2-5-3-2">
                  <text:number>1.</text:number>
                  <text:p text:style-name="al">Er kan een omgevingsgesprek worden georganiseerd in het kader van: </text:p>
                  <text:list text:style-name="id1-3-2-2-5-3-2-3">
                    <text:list-item text:style-override="id1-3-2-2-5-3-2-3-1">
                      <text:number>a.</text:number>
                      <text:p text:style-name="al">de totstandkoming en/of wijziging van een Omgevingsvisie;</text:p>
                    </text:list-item>
                    <text:list-item text:style-override="id1-3-2-2-5-3-2-3-2">
                      <text:number>b.</text:number>
                      <text:p text:style-name="al">de totstandkoming en/of wijziging van een Omgevingsplan, voor zover deze bevoegdheid is voorbehouden aan de raad;</text:p>
                    </text:list-item>
                    <text:list-item text:style-override="id1-3-2-2-5-3-2-3-3">
                      <text:number>c.</text:number>
                      <text:p text:style-name="al">het geven van een advies over een ontheffing van een Omgevingsplan, voor zover deze bevoegdheid is voorbehouden aan de raad.</text:p>
                    </text:list-item>
                  </text:list>
                </text:list-item>
                <text:list-item text:style-override="id1-3-2-2-5-3-3">
                  <text:number>2.</text:number>
                  <text:p text:style-name="al">Een omgevingsgesprek heeft tot doel het in gesprek gaan met omwonenden en andere betrokkenen over hun visie op een ontwikkeling zoals bedoeld in het eerste lid.</text:p>
                </text:list-item>
                <text:list-item text:style-override="id1-3-2-2-5-3-4">
                  <text:number>3.</text:number>
                  <text:p text:style-name="al">Een omgevingsgesprek vindt plaats nadat omwonenden en andere betrokkenen de gelegenheid hebben gehad zienswijzen in te dienen. De zienswijzen zijn onderdeel van het gesprek, maar geen voorwaarde om aan het gesprek deel te nemen. Een omgevingsgesprek vindt plaats voordat de stukken behorende bij een in het eerste lid bedoelde procedure zijn geagendeerd voor behandeling in een raadscyclus. </text:p>
                </text:list-item>
                <text:list-item text:style-override="id1-3-2-2-5-3-5">
                  <text:number>4.</text:number>
                  <text:p text:style-name="al">De agendacommissie besluit over het houden van een omgevingsgesprek. Tegelijk met het besluit over het houden van een gesprek besluit de agendacommissie over agendering in een raadscyclus.</text:p>
                </text:list-item>
                <text:list-item text:style-override="id1-3-2-2-5-3-6">
                  <text:number>5.</text:number>
                  <text:p text:style-name="al">Alle leden van de raad en fractieleden van buiten de raad zijn uit hoofde van hun functie uitgenodigd voor een omgevingsgesprek. De fracties mogen voor een omgevingsgesprek maximaal drie leden afvaardigen. </text:p>
                </text:list-item>
                <text:list-item text:style-override="id1-3-2-2-5-3-7">
                  <text:number>6.</text:number>
                  <text:p text:style-name="al">De portefeuillehouder en bij de betreffende procedure betrokken ambtena(a)r(en) zijn als toehoorder bij het gesprek aanwezig. Zij kunnen in het gesprek participeren indien dat tijdens een gesprek wenselijk wordt geacht. </text:p>
                </text:list-item>
                <text:list-item text:style-override="id1-3-2-2-5-3-8">
                  <text:number>7.</text:number>
                  <text:p text:style-name="al">Een omgevingsgesprek vindt zo veel als mogelijk plaats op of nabij de locatie van een ontwikkeling als bedoeld in het eerste lid. </text:p>
                </text:list-item>
                <text:list-item text:style-override="id1-3-2-2-5-3-9">
                  <text:number>8.</text:number>
                  <text:p text:style-name="al">Een lid van de agendacommissie is gespreksleider.</text:p>
                </text:list-item>
                <text:list-item text:style-override="id1-3-2-2-5-3-10">
                  <text:number>9.</text:number>
                  <text:p text:style-name="al">Inwoners, ondernemers en andere belanghebbenden kunnen bij een omgevingsgesprek inlopen om met de aanwezigen vanuit de raad in gesprek te gaan.</text:p>
                </text:list-item>
                <text:list-item text:style-override="id1-3-2-2-5-3-11">
                  <text:number>10.</text:number>
                  <text:p text:style-name="al">De griffier is bij een omgevingsgesprek aanwezig. </text:p>
                </text:list-item>
                <text:list-item text:style-override="id1-3-2-2-5-3-12">
                  <text:number>11.</text:number>
                  <text:p text:style-name="al">Er is geen geluid- of beeldregistratie van omgevingsgesprekken, tenzij de agendacommissie anders bepaalt.</text:p>
                </text:list-item>
                <text:list-item text:style-override="id1-3-2-2-5-3-13">
                  <text:number>12.</text:number>
                  <text:p text:style-name="al">De griffier zorgt dat alle raadsleden, fractieleden van buiten de raad de portefeuillehouder, de behandelend ambtena(a)r(en) tenminste tien dagen vóór aanvang van het omgevingsgesprek worden uitgenodigd. Tevens draagt de griffier zorg voor een aankondiging van het gesprek via de diverse (digitale) kanalen van en binnen de gemeente, eveneens ten minste tien dagen vóór het gesprek.</text:p>
                </text:list-item>
              </text:list>
            </text:section>
            <text:section text:name="artikel_id1-3-2-2-5-4" text:style-name="artikel">
              <text:p text:style-name="artikel_kop_titel"><text:span text:style-name="artikel_kop_label">Artikel</text:span> <text:span text:style-name="artikel_kop_nr">26.</text:span> Werkgroepen</text:p>
              <text:list text:style-name="id1-3-2-2-5-4-2">
                <text:list-item text:style-override="id1-3-2-2-5-4-2">
                  <text:number>1.</text:number>
                  <text:p text:style-name="al">De raad kan, al dan niet op voorstel van het presidium, werkgroepen instellen waarin specifieke beleidsterreinen en/of onderwerpen intensiever worden behandelden waarover (nog) geen besluitvorming van de raad nodig is.</text:p>
                </text:list-item>
                <text:list-item text:style-override="id1-3-2-2-5-4-3">
                  <text:number>2.</text:number>
                  <text:p text:style-name="al">Werkgroepen zijn alleen toegankelijk voor raadsleden, buitenraadsleden, collegeleden, ambtelijke organisatie en de griffier, tenzij de raad anders bepaalt.</text:p>
                </text:list-item>
                <text:list-item text:style-override="id1-3-2-2-5-4-4">
                  <text:number>3.</text:number>
                  <text:p text:style-name="al">De organisatie en de agenda van een werkgroep zijn een verantwoordelijkheid van de leden van de werkgroep en het college.</text:p>
                </text:list-item>
                <text:list-item text:style-override="id1-3-2-2-5-4-5">
                  <text:number>4.</text:number>
                  <text:p text:style-name="al">De vergaderingen van een werkgroep zijn openbaar, tenzij, naar het oordeel van de raad of, in bijzondere gevallen, de leden van de werkgroep beslotenheid noodzakelijk achten. Over het besprokene kan geen geheimhouding worden opgelegd.</text:p>
                </text:list-item>
                <text:list-item text:style-override="id1-3-2-2-5-4-6">
                  <text:number>5.</text:number>
                  <text:p text:style-name="al">De raad bepaalt de termijn waarbinnen een werkgroep haar taak moet hebben vervuld.</text:p>
                </text:list-item>
                <text:list-item text:style-override="id1-3-2-2-5-4-7">
                  <text:number>6.</text:number>
                  <text:p text:style-name="al">Een werkgroep brengt, indien dit in de taakomschrijving is vastgelegd, verslag uit aan de raad.</text:p>
                </text:list-item>
                <text:list-item text:style-override="id1-3-2-2-5-4-8">
                  <text:number>7.</text:number>
                  <text:p text:style-name="al">Een werkgroep is, behoudens het in dit artikel gestelde, vrij om haar werkwijze te bepalen.</text:p>
                </text:list-item>
              </text:list>
            </text:section>
            <text:p text:style-name="hoofdstuk_bottom"/>
          </text:section>
          <text:section text:name="hoofdstuk_id1-3-2-2-6" text:style-name="hoofdstuk">
            <text:p text:style-name="hoofdstuk_kop"><text:span text:style-name="label">Hoofdstuk</text:span> <text:span text:style-name="nr">6</text:span> Beeldvormende raadssessies</text:p>
            <text:section text:name="artikel_id1-3-2-2-6-2" text:style-name="artikel">
              <text:p text:style-name="artikel_kop_titel"><text:span text:style-name="artikel_kop_label">Artikel</text:span> <text:span text:style-name="artikel_kop_nr">27.</text:span> Instelling, samenstelling, taak</text:p>
              <text:list text:style-name="id1-3-2-2-6-2-2">
                <text:list-item text:style-override="id1-3-2-2-6-2-2">
                  <text:number>1.</text:number>
                  <text:p text:style-name="al">De raad stelt een beeldvormende raadssessie in ter voorbereiding op de oordeelvormende en besluitvormende raadssessie. </text:p>
                </text:list-item>
                <text:list-item text:style-override="id1-3-2-2-6-2-3">
                  <text:number>2.</text:number>
                  <text:p text:style-name="al">De beeldvormende raadssessie heeft de volgende taken:</text:p>
                  <text:list text:style-name="id1-3-2-2-6-2-3-3">
                    <text:list-item text:style-override="id1-3-2-2-6-2-3-3-1">
                      <text:number>a.</text:number>
                      <text:p text:style-name="al">het informeren van de raad over de inhoud en achtergronden van door de raad te nemen besluiten of andere onderwerpen;</text:p>
                    </text:list-item>
                    <text:list-item text:style-override="id1-3-2-2-6-2-3-3-2">
                      <text:number>b.</text:number>
                      <text:p text:style-name="al">het informeren van de raad over inhoud en achtergronden van onderwerpen waarover (nog) geen besluitvorming van de raad nodig is;</text:p>
                    </text:list-item>
                  </text:list>
                </text:list-item>
                <text:list-item text:style-override="id1-3-2-2-6-2-4">
                  <text:number>3.</text:number>
                  <text:p text:style-name="al">Alle leden van de raad en fractieleden van buiten de raad zijn uit hoofde van hun functie lid van de beeldvormende raadssessie. Alleen de raadsleden en fractieleden van buiten de raad, die deelnemen aan de vergadering, tekenen bij binnenkomst de presentielijst.</text:p>
                </text:list-item>
                <text:list-item text:style-override="id1-3-2-2-6-2-5">
                  <text:number>4.</text:number>
                  <text:p text:style-name="al">De fracties mogen per agendapunt maximaal drie leden afvaardigen, van wie één het woord voert. </text:p>
                </text:list-item>
                <text:list-item text:style-override="id1-3-2-2-6-2-6">
                  <text:number>5.</text:number>
                  <text:p text:style-name="al">Voor de vergadering is geen quorum vereist.</text:p>
                </text:list-item>
                <text:list-item text:style-override="id1-3-2-2-6-2-7">
                  <text:number>6.</text:number>
                  <text:p text:style-name="al">Beeldvormende raadssessies kunnen op of nabij de locatie worden georganiseerd waar het te behandelen onderwerp tijdens de raadssessie betrekking op heeft.</text:p>
                </text:list-item>
                <text:list-item text:style-override="id1-3-2-2-6-2-8">
                  <text:number>7.</text:number>
                  <text:p text:style-name="al">Indien een onderwerp het mogelijk maakt, vindt beeldvorming plaats middels technische vragen zoals bedoeld in artikel 55. De agendacommissie besluit hierover bij het voorbereiden en vaststellen van voorlopige agenda’s voor de beeldvormende, oordeelvormende en besluitvormende raadssessies, zoals bedoeld in artikel 3, vierde lid. Het besluit over het vervolg van een stuk, zoals bedoeld in artikel 31, tweede en derde lid, wordt eveneens schriftelijk afgehandeld. In afwijking van artikel 31, derde lid, heeft elke fractie bij een dergelijk besluit één stem.</text:p>
                </text:list-item>
              </text:list>
            </text:section>
            <text:section text:name="artikel_id1-3-2-2-6-3" text:style-name="artikel">
              <text:p text:style-name="artikel_kop_titel"><text:span text:style-name="artikel_kop_label">Artikel</text:span> <text:span text:style-name="artikel_kop_nr">28.</text:span> Besluitenlijst</text:p>
              <text:list text:style-name="id1-3-2-2-6-3-2">
                <text:list-item text:style-override="id1-3-2-2-6-3-2">
                  <text:number>1.</text:number>
                  <text:p text:style-name="al">Een besluitenlijst bevat in ieder geval:</text:p>
                  <text:list text:style-name="id1-3-2-2-6-3-2-3">
                    <text:list-item text:style-override="id1-3-2-2-6-3-2-3-1">
                      <text:number>a.</text:number>
                      <text:p text:style-name="al">de namen van de voorzitter, de griffier, de wethouders en de raadsleden, allen voor zover aanwezig. In het kader van de AVG wordt een apart document toegevoegd met de namen van insprekers niet openbaar toegevoegd aan de besluitenlijst.</text:p>
                    </text:list-item>
                    <text:list-item text:style-override="id1-3-2-2-6-3-2-3-2">
                      <text:number>b.</text:number>
                      <text:p text:style-name="al">bij het desbetreffende agendapunt, de naam en de hoedanigheid van die personen aan wie het op grond van het bepaalde in artikel 17 (aanwezigheid en deelname beraadslagingen) door de raad is toegestaan deel te nemen aan de beraadslagingen;</text:p>
                    </text:list-item>
                    <text:list-item text:style-override="id1-3-2-2-6-3-2-3-3">
                      <text:number>c.</text:number>
                      <text:p text:style-name="al">de gedane toezeggingen;</text:p>
                    </text:list-item>
                    <text:list-item text:style-override="id1-3-2-2-6-3-2-3-4">
                      <text:number>d.</text:number>
                      <text:p text:style-name="al">de besluitvorming over de wijze van agenderen van de voorstellen en onderwerpen. </text:p>
                    </text:list-item>
                  </text:list>
                </text:list-item>
                <text:list-item text:style-override="id1-3-2-2-6-3-3">
                  <text:number>2.</text:number>
                  <text:p text:style-name="al">De besluitenlijsten worden ter vaststelling voorgelegd aan de besluitvormende raadssessie en openbaar gemaakt op de in de gemeente gebruikelijke wijze.</text:p>
                </text:list-item>
                <text:list-item text:style-override="id1-3-2-2-6-3-4">
                  <text:number>3.</text:number>
                  <text:p text:style-name="al">Als audio- en of videobeelden en besluitenlijsten van openbare raadssessies elektronisch beschikbaar zijn, worden deze op de website van de gemeente geplaatst.</text:p>
                </text:list-item>
              </text:list>
            </text:section>
            <text:section text:name="artikel_id1-3-2-2-6-4" text:style-name="artikel">
              <text:p text:style-name="artikel_kop_titel"><text:span text:style-name="artikel_kop_label">Artikel</text:span> <text:span text:style-name="artikel_kop_nr">29.</text:span> Aantal spreektermijnen</text:p>
              <text:list text:style-name="id1-3-2-2-6-4-2">
                <text:list-item text:style-override="id1-3-2-2-6-4-2">
                  <text:number>1.</text:number>
                  <text:p text:style-name="al">Beraadslaging over onderwerpen of voorstellen geschiedt in ten hoogste twee termijnen, tenzij de raad anders beslist.</text:p>
                </text:list-item>
                <text:list-item text:style-override="id1-3-2-2-6-4-3">
                  <text:number>2.</text:number>
                  <text:p text:style-name="al">Spreektermijnen worden door de voorzitter afgesloten.</text:p>
                </text:list-item>
                <text:list-item text:style-override="id1-3-2-2-6-4-4">
                  <text:number>3.</text:number>
                  <text:p text:style-name="al">Leden mogen in een termijn niet meer dan éénmaal het woord voeren over hetzelfde onderwerp of voorstel.</text:p>
                </text:list-item>
                <text:list-item text:style-override="id1-3-2-2-6-4-5">
                  <text:number>4.</text:number>
                  <text:p text:style-name="al">De voorzitter kan – in overleg met de agendacommissie – bepalen dat leden en het college een maximale spreektijd per vergadering of onderwerp krijgen.</text:p>
                </text:list-item>
              </text:list>
            </text:section>
            <text:section text:name="artikel_id1-3-2-2-6-5" text:style-name="artikel">
              <text:p text:style-name="artikel_kop_titel"><text:span text:style-name="artikel_kop_label">Artikel</text:span> <text:span text:style-name="artikel_kop_nr">30.</text:span> Spreekrecht burgers</text:p>
              <text:list text:style-name="id1-3-2-2-6-5-2">
                <text:list-item text:style-override="id1-3-2-2-6-5-2">
                  <text:number>1.</text:number>
                  <text:p text:style-name="al">Burgers die geen lid zijn van de raad kunnen gezamenlijk maximaal 30 minuten het woord voeren over geagendeerde onderwerpen, direct voorafgaande aan de behandeling van deze onderwerpen in de beeldvormende raadssessie. Het maximum van 30 minuten geldt voor alle insprekers op alle onderwerpen tezamen. Het woord kan niet gevoerd worden:</text:p>
                  <text:list text:style-name="id1-3-2-2-6-5-2-3">
                    <text:list-item text:style-override="id1-3-2-2-6-5-2-3-1">
                      <text:number>a.</text:number>
                      <text:p text:style-name="al">over een besluit van het gemeentebestuur waartegen bezwaar of beroep bij de rechter open staat of heeft open gestaan;</text:p>
                    </text:list-item>
                    <text:list-item text:style-override="id1-3-2-2-6-5-2-3-2">
                      <text:number>b.</text:number>
                      <text:p text:style-name="al">over benoemingen, keuzes, voordrachten of aanbevelingen van personen;</text:p>
                    </text:list-item>
                    <text:list-item text:style-override="id1-3-2-2-6-5-2-3-3">
                      <text:number>c.</text:number>
                      <text:p text:style-name="al">indien een klacht ex artikel 9:1 van de Algemene wet bestuursrecht kan of kon worden ingediend.</text:p>
                    </text:list-item>
                  </text:list>
                </text:list-item>
                <text:list-item text:style-override="id1-3-2-2-6-5-3">
                  <text:number>2.</text:number>
                  <text:p text:style-name="al">Degene, die van het spreekrecht gebruik wil maken meldt dit ten minste 24 uur voor de aanvang van de bijeenkomst aan de griffie. Hij vermeldt daarbij zijn naam, adres, e-mail en telefoonnummer en het onderwerp, waarover hij het woord wil voeren.</text:p>
                </text:list-item>
                <text:list-item text:style-override="id1-3-2-2-6-5-4">
                  <text:number>3.</text:number>
                  <text:p text:style-name="al">De voorzitter geeft het woord op volgorde van aanmelding. De voorzitter kan van de volgorde afwijken, indien dit van belang is voor de orde van de bijeenkomst.</text:p>
                </text:list-item>
                <text:list-item text:style-override="id1-3-2-2-6-5-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6-5-6">
                  <text:number>5.</text:number>
                  <text:p text:style-name="al">Leden worden in de gelegenheid gesteld om in maximaal één termijn verduidelijkende vragen te stellen aan de insprekers.</text:p>
                </text:list-item>
              </text:list>
            </text:section>
            <text:section text:name="artikel_id1-3-2-2-6-6" text:style-name="artikel">
              <text:p text:style-name="artikel_kop_titel"><text:span text:style-name="artikel_kop_label">Artikel</text:span> <text:span text:style-name="artikel_kop_nr">31.</text:span> Besluit</text:p>
              <text:list text:style-name="id1-3-2-2-6-6-2">
                <text:list-item text:style-override="id1-3-2-2-6-6-2">
                  <text:number>1.</text:number>
                  <text:p text:style-name="al">De voorzitter sluit de beraadslaging als hij vaststelt dat een onderwerp of voorstel voldoende is toegelicht, tenzij de raad anders beslist.</text:p>
                </text:list-item>
                <text:list-item text:style-override="id1-3-2-2-6-6-3">
                  <text:number>2.</text:number>
                  <text:p text:style-name="al">De voorzitter vraagt of de vergadering een voorstel of onderwerp:</text:p>
                  <text:list text:style-name="id1-3-2-2-6-6-3-3">
                    <text:list-item text:style-override="id1-3-2-2-6-6-3-3-1">
                      <text:number>a.</text:number>
                      <text:p text:style-name="al">nogmaals agendeert voor een volgende beeldvormende raadssessie;</text:p>
                    </text:list-item>
                    <text:list-item text:style-override="id1-3-2-2-6-6-3-3-2">
                      <text:number>b.</text:number>
                      <text:p text:style-name="al">doorgeleidt voor bespreking in de oordeelvormende raadssessie;</text:p>
                    </text:list-item>
                    <text:list-item text:style-override="id1-3-2-2-6-6-3-3-3">
                      <text:number>c.</text:number>
                      <text:p text:style-name="al">direct doorgeleidt als hamerstuk naar de besluitvormende raadssessie;</text:p>
                    </text:list-item>
                    <text:list-item text:style-override="id1-3-2-2-6-6-3-3-4">
                      <text:number>d.</text:number>
                      <text:p text:style-name="al">kan doorsturen naar de besluitvormende raadssessie met het advies, inclusief motivering, om het voorstel terug te sturen naar het college. De besluitvormende raadssessie neemt hier een besluit over bij vaststelling van de agenda. </text:p>
                    </text:list-item>
                  </text:list>
                </text:list-item>
                <text:list-item text:style-override="id1-3-2-2-6-6-4">
                  <text:number>3.</text:number>
                  <text:p text:style-name="al">Besluiten over a., b. en d, als bedoeld in het tweede lid, worden genomen bij meerderheid van stemmen van de aanwezige leden. Besluiten over c., als bedoeld in het tweede lid, worden genomen op basis van unanimiteit. </text:p>
                </text:list-item>
              </text:list>
            </text:section>
            <text:p text:style-name="hoofdstuk_bottom"/>
          </text:section>
          <text:section text:name="hoofdstuk_id1-3-2-2-7" text:style-name="hoofdstuk">
            <text:p text:style-name="hoofdstuk_kop"><text:span text:style-name="label">Hoofdstuk</text:span> <text:span text:style-name="nr">7</text:span> Oordeelvormende raadssessies</text:p>
            <text:section text:name="artikel_id1-3-2-2-7-2" text:style-name="artikel">
              <text:p text:style-name="artikel_kop_titel"><text:span text:style-name="artikel_kop_label">Artikel</text:span> <text:span text:style-name="artikel_kop_nr">32.</text:span> Instelling, samenstelling, taak</text:p>
              <text:list text:style-name="id1-3-2-2-7-2-2">
                <text:list-item text:style-override="id1-3-2-2-7-2-2">
                  <text:number>1.</text:number>
                  <text:p text:style-name="al">De raad stelt een oordeelvormende raadssessie in waarin hij zich een oordeel vormt over de door de raad – in de besluitvormende raadssessie – te nemen besluiten en/of andere onderwerpen.</text:p>
                </text:list-item>
                <text:list-item text:style-override="id1-3-2-2-7-2-3">
                  <text:number>2.</text:number>
                  <text:p text:style-name="al">De oordeelvormende raadssessie heeft de volgende taken:</text:p>
                  <text:list text:style-name="id1-3-2-2-7-2-3-3">
                    <text:list-item text:style-override="id1-3-2-2-7-2-3-3-1">
                      <text:number>a.</text:number>
                      <text:p text:style-name="al">het uitbrengen van advies aan de raad over een geagendeerd voorstel of onderwerp; </text:p>
                    </text:list-item>
                    <text:list-item text:style-override="id1-3-2-2-7-2-3-3-2">
                      <text:number>b.</text:number>
                      <text:p text:style-name="al">het uitbrengen van advies aan de raad uit eigener beweging;</text:p>
                    </text:list-item>
                    <text:list-item text:style-override="id1-3-2-2-7-2-3-3-3">
                      <text:number>c.</text:number>
                      <text:p text:style-name="al">voeren van overleg met het college of de burgemeester over in ieder geval door het college of de burgemeester verstrekte inlichtingen en het gevoerde bestuur;</text:p>
                    </text:list-item>
                    <text:list-item text:style-override="id1-3-2-2-7-2-3-3-4">
                      <text:number>d.</text:number>
                      <text:p text:style-name="al">voeren van overleg over een ingekomen stuk, zoals bedoeld in artikel 41.</text:p>
                    </text:list-item>
                  </text:list>
                </text:list-item>
                <text:list-item text:style-override="id1-3-2-2-7-2-4">
                  <text:number>3.</text:number>
                  <text:p text:style-name="al">Alle leden van de raad en fractieleden van buiten de raad zijn uit hoofde van hun functie lid van de oordeelvormende raadssessie. Alleen de raadsleden en fractieleden van buiten de raad, die deelnemen aan de vergadering, tekenen bij binnenkomst de presentielijst.</text:p>
                </text:list-item>
                <text:list-item text:style-override="id1-3-2-2-7-2-5">
                  <text:number>4.</text:number>
                  <text:p text:style-name="al">De fracties mogen per agendapunt maximaal drie leden afvaardigen, van wie één het woord voert. </text:p>
                </text:list-item>
                <text:list-item text:style-override="id1-3-2-2-7-2-6">
                  <text:number>5.</text:number>
                  <text:p text:style-name="al">Voor de vergadering is geen quorum vereist. </text:p>
                </text:list-item>
              </text:list>
            </text:section>
            <text:section text:name="artikel_id1-3-2-2-7-3" text:style-name="artikel">
              <text:p text:style-name="artikel_kop_titel"><text:span text:style-name="artikel_kop_label">Artikel</text:span> <text:span text:style-name="artikel_kop_nr">33.</text:span> Besluitenlijst</text:p>
              <text:list text:style-name="id1-3-2-2-7-3-2">
                <text:list-item text:style-override="id1-3-2-2-7-3-2">
                  <text:number>1.</text:number>
                  <text:p text:style-name="al">Een besluitenlijst bevat in ieder geval:</text:p>
                  <text:list text:style-name="id1-3-2-2-7-3-2-3">
                    <text:list-item text:style-override="id1-3-2-2-7-3-2-3-1">
                      <text:number>a.</text:number>
                      <text:p text:style-name="al">de namen van de voorzitter, de griffier, de wethouders en de raadsleden, allen voor zover aanwezig . In het kader van de AVG wordt een apart document toegevoegd met de namen van insprekers en niet openbaar toegevoegd aan de besluitenlijst.</text:p>
                    </text:list-item>
                    <text:list-item text:style-override="id1-3-2-2-7-3-2-3-2">
                      <text:number>b.</text:number>
                      <text:p text:style-name="al">bij het desbetreffende agendapunt, de naam en de hoedanigheid van die personen aan wie het op grond van het bepaalde in artikel 17 (aanwezigheid en deelname beraadslagingen) door de raad is toegestaan deel te nemen aan de beraadslagingen;</text:p>
                    </text:list-item>
                    <text:list-item text:style-override="id1-3-2-2-7-3-2-3-3">
                      <text:number>c.</text:number>
                      <text:p text:style-name="al">de gedane toezeggingen;</text:p>
                    </text:list-item>
                    <text:list-item text:style-override="id1-3-2-2-7-3-2-3-4">
                      <text:number>d.</text:number>
                      <text:p text:style-name="al">de besluitvorming over de wijze van agenderen van de voorstellen en onderwerpen. </text:p>
                    </text:list-item>
                    <text:list-item text:style-override="id1-3-2-2-7-3-2-3-5">
                      <text:number>e.</text:number>
                      <text:p text:style-name="al">de aankondiging van moties en amendementen.</text:p>
                    </text:list-item>
                  </text:list>
                </text:list-item>
                <text:list-item text:style-override="id1-3-2-2-7-3-3">
                  <text:number>2.</text:number>
                  <text:p text:style-name="al">De besluitenlijsten worden ter vaststelling voorgelegd aan de besluitvormende raadssessie en openbaar gemaakt op de in de gemeente gebruikelijke wijze.</text:p>
                </text:list-item>
                <text:list-item text:style-override="id1-3-2-2-7-3-4">
                  <text:number>3.</text:number>
                  <text:p text:style-name="al">Als audio- en of videobeelden en besluitenlijsten van openbare raadssessie elektronisch beschikbaar zijn, worden deze op de website van de gemeente geplaatst.</text:p>
                </text:list-item>
              </text:list>
            </text:section>
            <text:section text:name="artikel_id1-3-2-2-7-4" text:style-name="artikel">
              <text:p text:style-name="artikel_kop_titel"><text:span text:style-name="artikel_kop_label">Artikel</text:span> <text:span text:style-name="artikel_kop_nr">34.</text:span> Aantal spreektermijnen</text:p>
              <text:list text:style-name="id1-3-2-2-7-4-2">
                <text:list-item text:style-override="id1-3-2-2-7-4-2">
                  <text:number>1.</text:number>
                  <text:p text:style-name="al">Beraadslaging over onderwerpen of voorstellen geschiedt voor de raad in ten hoogste twee termijnen tenzij de raad anders beslist. Het college heeft één termijn.</text:p>
                </text:list-item>
                <text:list-item text:style-override="id1-3-2-2-7-4-3">
                  <text:number>2.</text:number>
                  <text:p text:style-name="al">Spreektermijnen worden door de voorzitter afgesloten.</text:p>
                </text:list-item>
                <text:list-item text:style-override="id1-3-2-2-7-4-4">
                  <text:number>3.</text:number>
                  <text:p text:style-name="al">Leden mogen in een termijn niet meer dan éénmaal het woord voeren over hetzelfde onderwerp of voorstel.</text:p>
                </text:list-item>
                <text:list-item text:style-override="id1-3-2-2-7-4-5">
                  <text:number>4.</text:number>
                  <text:p text:style-name="al">De voorzitter kan – in overleg met de agendacommissie – bepalen dat leden en het college een maximale spreektijd per vergadering of onderwerp krijgen.</text:p>
                </text:list-item>
              </text:list>
            </text:section>
            <text:section text:name="artikel_id1-3-2-2-7-5" text:style-name="artikel">
              <text:p text:style-name="artikel_kop_titel"><text:span text:style-name="artikel_kop_label">Artikel</text:span> <text:span text:style-name="artikel_kop_nr">35.</text:span> Spreekrecht burgers</text:p>
              <text:list text:style-name="id1-3-2-2-7-5-2">
                <text:list-item text:style-override="id1-3-2-2-7-5-2">
                  <text:number>1.</text:number>
                  <text:p text:style-name="al">Wanneer het onderwerp niet eerder is besproken in een raadssessie, is er spreekrecht voor burgers.</text:p>
                </text:list-item>
                <text:list-item text:style-override="id1-3-2-2-7-5-3">
                  <text:number>2.</text:number>
                  <text:p text:style-name="al">Wanneer het onderwerp wel eerder is besproken in een raadssessie, is er spreekrecht voor burgers die over het geagendeerde onderwerp nog niet hebben ingesproken.</text:p>
                </text:list-item>
                <text:list-item text:style-override="id1-3-2-2-7-5-4">
                  <text:number>3.</text:number>
                  <text:p text:style-name="al">Het bepaalde in artikel 30 (spreekrecht burgers) is van overeenkomstige toepassing. </text:p>
                </text:list-item>
              </text:list>
            </text:section>
            <text:section text:name="artikel_id1-3-2-2-7-6" text:style-name="artikel">
              <text:p text:style-name="artikel_kop_titel"><text:span text:style-name="artikel_kop_label">Artikel</text:span> <text:span text:style-name="artikel_kop_nr">36.</text:span> Besluit</text:p>
              <text:list text:style-name="id1-3-2-2-7-6-2">
                <text:list-item text:style-override="id1-3-2-2-7-6-2">
                  <text:number>1.</text:number>
                  <text:p text:style-name="al">De voorzitter sluit de beraadslaging als hij vaststelt dat een onderwerp of voorstel voldoende is toegelicht, tenzij de raad anders beslist.</text:p>
                </text:list-item>
                <text:list-item text:style-override="id1-3-2-2-7-6-3">
                  <text:number>2.</text:number>
                  <text:p text:style-name="al">De voorzitter vraagt of de vergadering een voorstel of onderwerp:</text:p>
                  <text:list text:style-name="id1-3-2-2-7-6-3-3">
                    <text:list-item text:style-override="id1-3-2-2-7-6-3-3-1">
                      <text:number>a.</text:number>
                      <text:p text:style-name="al">nogmaals agendeert voor een volgende oordeelvormende vergadering;</text:p>
                    </text:list-item>
                    <text:list-item text:style-override="id1-3-2-2-7-6-3-3-2">
                      <text:number>b.</text:number>
                      <text:p text:style-name="al">gereed is voor bespreking in de besluitvormende raadssessie;</text:p>
                    </text:list-item>
                    <text:list-item text:style-override="id1-3-2-2-7-6-3-3-3">
                      <text:number>c.</text:number>
                      <text:p text:style-name="al">direct doorgeleidt als hamerstuk in de besluitvormende raadssessie;</text:p>
                    </text:list-item>
                    <text:list-item text:style-override="id1-3-2-2-7-6-3-3-4">
                      <text:number>d.</text:number>
                      <text:p text:style-name="al">kan doorsturen naar de besluitvormende raadssessie met het advies, inclusief motivering, om het voorstel terug te sturen naar het college. De besluitvormende raadssessie neemt hier een besluit over bij vaststelling van de agenda. </text:p>
                    </text:list-item>
                  </text:list>
                </text:list-item>
                <text:list-item text:style-override="id1-3-2-2-7-6-4">
                  <text:number>3.</text:number>
                  <text:p text:style-name="al">De voorzitter inventariseert welke fracties overwegen om moties en amendementen in te dienen.</text:p>
                </text:list-item>
                <text:list-item text:style-override="id1-3-2-2-7-6-5">
                  <text:number>4.</text:number>
                  <text:p text:style-name="al">Besluiten over a., b. en d. als bedoeld in het tweede lid, worden genomen bij meerderheid van stemmen van de aanwezige leden. Besluiten over c., als bedoeld in het tweede lid, worden genomen op basis van unanimiteit. </text:p>
                </text:list-item>
              </text:list>
            </text:section>
            <text:p text:style-name="hoofdstuk_bottom"/>
          </text:section>
          <text:section text:name="hoofdstuk_id1-3-2-2-8" text:style-name="hoofdstuk">
            <text:p text:style-name="hoofdstuk_kop"><text:span text:style-name="label">Hoofdstuk</text:span> <text:span text:style-name="nr">8.</text:span> Besluitvormende raadssessies</text:p>
            <text:section text:name="artikel_id1-3-2-2-8-2" text:style-name="artikel">
              <text:p text:style-name="artikel_kop_titel"><text:span text:style-name="artikel_kop_label">Artikel</text:span> <text:span text:style-name="artikel_kop_nr">37.</text:span> Presentielijst</text:p>
              <text:list text:style-name="id1-3-2-2-8-2-2">
                <text:list-item text:style-override="id1-3-2-2-8-2-2">
                  <text:number>1.</text:number>
                  <text:p text:style-name="al">De griffier draagt zorg voor het bijhouden van presentielijsten van raadssessies.</text:p>
                </text:list-item>
                <text:list-item text:style-override="id1-3-2-2-8-2-3">
                  <text:number>2.</text:number>
                  <text:p text:style-name="al">Bij binnenkomst in de vergaderzaal tekenen raadsleden de presentielijst. </text:p>
                </text:list-item>
                <text:list-item text:style-override="id1-3-2-2-8-2-4">
                  <text:number>3.</text:number>
                  <text:p text:style-name="al">De presentielijst wordt door de voorzitter en de griffier door ondertekening vastgesteld.</text:p>
                </text:list-item>
              </text:list>
            </text:section>
            <text:section text:name="artikel_id1-3-2-2-8-3" text:style-name="artikel">
              <text:p text:style-name="artikel_kop_titel"><text:span text:style-name="artikel_kop_label">Artikel</text:span> <text:span text:style-name="artikel_kop_nr">38.</text:span> Besluitenlijst</text:p>
              <text:list text:style-name="id1-3-2-2-8-3-2">
                <text:list-item text:style-override="id1-3-2-2-8-3-2">
                  <text:number>1.</text:number>
                  <text:p text:style-name="al">Een besluitenlijst bevat in ieder geval:</text:p>
                  <text:list text:style-name="id1-3-2-2-8-3-2-3">
                    <text:list-item text:style-override="id1-3-2-2-8-3-2-3-1">
                      <text:number>a.</text:number>
                      <text:p text:style-name="al">de namen van de voorzitter, de griffier, de wethouders en de raadsleden, allen voor zover aanwezig, alsmede van de overige personen die het woord gevoerd hebben;</text:p>
                    </text:list-item>
                    <text:list-item text:style-override="id1-3-2-2-8-3-2-3-2">
                      <text:number>b.</text:number>
                      <text:p text:style-name="al">een aantekening van welke raadsleden afwezig waren;</text:p>
                    </text:list-item>
                    <text:list-item text:style-override="id1-3-2-2-8-3-2-3-3">
                      <text:number>c.</text:number>
                      <text:p text:style-name="al">een vermelding van de onderwerpen die aan de orde zijn geweest;</text:p>
                    </text:list-item>
                    <text:list-item text:style-override="id1-3-2-2-8-3-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8-3-2-3-5">
                      <text:number>e.</text:number>
                      <text:p text:style-name="al">de vermelding van de personen die een stemverklaring hebben afgegeven;</text:p>
                    </text:list-item>
                    <text:list-item text:style-override="id1-3-2-2-8-3-2-3-6">
                      <text:number>f.</text:number>
                      <text:p text:style-name="al">een verwijzing naar en korte omschrijving van de ter vergadering ingediende initiatiefvoorstellen, voorstellen van orde, moties, amendementen en subamendementen;</text:p>
                    </text:list-item>
                    <text:list-item text:style-override="id1-3-2-2-8-3-2-3-7">
                      <text:number>g.</text:number>
                      <text:p text:style-name="al">bij het desbetreffende agendapunt, de naam en de hoedanigheid van die personen aan wie het op grond van het bepaalde in artikel 17 (aanwezigheid en deelname beraadslagingen) door de raad is toegestaan deel te nemen aan de beraadslagingen.</text:p>
                    </text:list-item>
                  </text:list>
                </text:list-item>
                <text:list-item text:style-override="id1-3-2-2-8-3-3">
                  <text:number>2.</text:number>
                  <text:p text:style-name="al">Vastgestelde besluitenlijsten worden ondertekend door de voorzitter en griffier en openbaar gemaakt op de in de gemeente gebruikelijke wijze.</text:p>
                </text:list-item>
                <text:list-item text:style-override="id1-3-2-2-8-3-4">
                  <text:number>3.</text:number>
                  <text:p text:style-name="al">Als audio- en of videobeelden en besluitenlijsten van openbare raadssessies elektronisch beschikbaar zijn, worden deze op de website van de gemeente geplaatst.</text:p>
                </text:list-item>
              </text:list>
            </text:section>
            <text:section text:name="artikel_id1-3-2-2-8-4" text:style-name="artikel">
              <text:p text:style-name="artikel_kop_titel"><text:span text:style-name="artikel_kop_label">Artikel</text:span> <text:span text:style-name="artikel_kop_nr">39.</text:span> Aantal spreektermijnen</text:p>
              <text:list text:style-name="id1-3-2-2-8-4-2">
                <text:list-item text:style-override="id1-3-2-2-8-4-2">
                  <text:number>1.</text:number>
                  <text:p text:style-name="al">Beraadslaging over onderwerpen of voorstellen geschiedt in ten hoogste twee termijnen tenzij de raad anders beslist;</text:p>
                </text:list-item>
                <text:list-item text:style-override="id1-3-2-2-8-4-3">
                  <text:number>2.</text:number>
                  <text:p text:style-name="al">Spreektermijnen worden door de voorzitter afgesloten.</text:p>
                </text:list-item>
                <text:list-item text:style-override="id1-3-2-2-8-4-4">
                  <text:number>3.</text:number>
                  <text:p text:style-name="al">Raadsleden mogen in een termijn niet meer dan éénmaal het woord voeren over hetzelfde onderwerp of voorstel.</text:p>
                </text:list-item>
                <text:list-item text:style-override="id1-3-2-2-8-4-5">
                  <text:number>4.</text:number>
                  <text:p text:style-name="al">Bij de bepaling hoeveel malen een lid over hetzelfde onderwerp of voorstel het woord heeft gevoerd worden niet meegerekend het spreken over een voorstel van orde of het plaatsen van een interruptie.</text:p>
                </text:list-item>
                <text:list-item text:style-override="id1-3-2-2-8-4-6">
                  <text:number>5.</text:number>
                  <text:p text:style-name="al">De voorzitter kan – in overleg met de agendacommissie – bepalen dat leden en het college een maximale spreektijd per vergadering of onderwerp krijgen.</text:p>
                </text:list-item>
              </text:list>
            </text:section>
            <text:section text:name="artikel_id1-3-2-2-8-5" text:style-name="artikel">
              <text:p text:style-name="artikel_kop_titel"><text:span text:style-name="artikel_kop_label">Artikel</text:span> <text:span text:style-name="artikel_kop_nr">40.</text:span> Spreekrecht burgers</text:p>
              <text:list text:style-name="id1-3-2-2-8-5-2">
                <text:list-item text:style-override="id1-3-2-2-8-5-2">
                  <text:number>1.</text:number>
                  <text:p text:style-name="al">Burgers die geen lid zijn van de raad kunnen gezamenlijk maximaal 30 minuten het woord voeren over niet-geagendeerde onderwerpen, direct aan het begin van de agenda. Het maximum van 30 minuten geldt voor alle insprekers op alle onderwerpen tezamen. Het woord kan tevens niet gevoerd worden:</text:p>
                  <text:list text:style-name="id1-3-2-2-8-5-2-3">
                    <text:list-item text:style-override="id1-3-2-2-8-5-2-3-1">
                      <text:number>a.</text:number>
                      <text:p text:style-name="al">over een besluit van het gemeentebestuur waartegen bezwaar of beroep bij de rechter open staat of heeft open gestaan;</text:p>
                    </text:list-item>
                    <text:list-item text:style-override="id1-3-2-2-8-5-2-3-2">
                      <text:number>b.</text:number>
                      <text:p text:style-name="al">over benoemingen, keuzes, voordrachten of aanbevelingen van personen;</text:p>
                    </text:list-item>
                    <text:list-item text:style-override="id1-3-2-2-8-5-2-3-3">
                      <text:number>c.</text:number>
                      <text:p text:style-name="al">indien een klacht ex artikel 9:1 van de Algemene wet bestuursrecht kan of kon worden ingediend.</text:p>
                    </text:list-item>
                  </text:list>
                </text:list-item>
                <text:list-item text:style-override="id1-3-2-2-8-5-3">
                  <text:number>2.</text:number>
                  <text:p text:style-name="al">Degene die van het spreekrecht gebruik wil maken, meldt dit ten minste 24 uur voor de aanvang van de bijeenkomst aan de griffie. Hij vermeldt daarbij zijn naam, adres, e-mail en telefoonnummer en het onderwerp waarover hij het woord wil voeren.</text:p>
                </text:list-item>
                <text:list-item text:style-override="id1-3-2-2-8-5-4">
                  <text:number>3.</text:number>
                  <text:p text:style-name="al">De voorzitter geeft het woord op volgorde van aanmelding. De voorzitter kan van de volgorde afwijken indien dit van belang is voor de orde van de bijeenkomst. 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8-5-5">
                  <text:number>4.</text:number>
                  <text:p text:style-name="al">Leden worden in de gelegenheid gesteld om in maximaal één termijn verduidelijkende vragen te stellen aan de insprekers.</text:p>
                </text:list-item>
              </text:list>
            </text:section>
            <text:section text:name="artikel_id1-3-2-2-8-6" text:style-name="artikel">
              <text:p text:style-name="artikel_kop_titel"><text:span text:style-name="artikel_kop_label">Artikel</text:span> <text:span text:style-name="artikel_kop_nr">41.</text:span> Ingekomen stukken en MATIS-lijst</text:p>
              <text:list text:style-name="id1-3-2-2-8-6-2">
                <text:list-item text:style-override="id1-3-2-2-8-6-2">
                  <text:number>1.</text:number>
                  <text:p text:style-name="al">Ingekomen stukken voor de raad worden op een lijst geplaatst die aan de raadsleden wordt toegezonden.</text:p>
                </text:list-item>
                <text:list-item text:style-override="id1-3-2-2-8-6-3">
                  <text:number>2.</text:number>
                  <text:p text:style-name="al">De raad stelt de wijze van afdoening van de ingekomen stukken vast.</text:p>
                </text:list-item>
                <text:list-item text:style-override="id1-3-2-2-8-6-4">
                  <text:number>3.</text:number>
                  <text:p text:style-name="al">Bij de vaststelling vindt geen inhoudelijke discussie plaats. Raadsleden kunnen wel een verzoek doen om het onderwerp te agenderen voor een volgende vergadering.</text:p>
                </text:list-item>
                <text:list-item text:style-override="id1-3-2-2-8-6-5">
                  <text:number>4.</text:number>
                  <text:p text:style-name="al">Het college geeft de raad maandelijks inzicht in de uitvoering en afdoening van Moties, Aanbevelingen rekenkamer, Toezeggingen, Informatiebrieven en Schriftelijke vragen via de MATIS-lijst.</text:p>
                </text:list-item>
                <text:list-item text:style-override="id1-3-2-2-8-6-6">
                  <text:number>5.</text:number>
                  <text:p text:style-name="al">De raad stelt de MATIS-lijst vast.</text:p>
                </text:list-item>
                <text:list-item text:style-override="id1-3-2-2-8-6-7">
                  <text:number>6.</text:number>
                  <text:p text:style-name="al">Bij de vaststelling vindt geen inhoudelijke discussie plaats. Er kunnen wel procedurele vragen worden gesteld. </text:p>
                </text:list-item>
              </text:list>
            </text:section>
            <text:section text:name="artikel_id1-3-2-2-8-7" text:style-name="artikel">
              <text:p text:style-name="artikel_kop_titel"><text:span text:style-name="artikel_kop_label">Artikel</text:span> <text:span text:style-name="artikel_kop_nr">42.</text:span> Stemverklaring</text:p>
              <text:list text:style-name="id1-3-2-2-8-7-2">
                <text:list-item text:style-override="id1-3-2-2-8-7-2">
                  <text:number>1.</text:number>
                  <text:p text:style-name="al">Na het sluiten van de beraadslaging en nadat de raad heeft gestemd over een voorstel kunnen raadsleden hun stemgedrag toelichten.</text:p>
                </text:list-item>
                <text:list-item text:style-override="id1-3-2-2-8-7-3">
                  <text:number>2.</text:number>
                  <text:p text:style-name="al">Stemverklaringen over moties, amendementen en subamendementen worden na afloop van de stemming afgegeven.</text:p>
                </text:list-item>
                <text:list-item text:style-override="id1-3-2-2-8-7-4">
                  <text:number>3.</text:number>
                  <text:p text:style-name="al">Een stemverklaring is kort en bondig en nodigt niet uit tot een nieuw debat.</text:p>
                </text:list-item>
              </text:list>
            </text:section>
            <text:section text:name="artikel_id1-3-2-2-8-8" text:style-name="artikel">
              <text:p text:style-name="artikel_kop_titel"><text:span text:style-name="artikel_kop_label">Artikel</text:span> <text:span text:style-name="artikel_kop_nr">43.</text:span> Besluit</text:p>
              <text:list text:style-name="id1-3-2-2-8-8-2">
                <text:list-item text:style-override="id1-3-2-2-8-8-2">
                  <text:number>1.</text:number>
                  <text:p text:style-name="al">De voorzitter sluit de beraadslaging als hij vaststelt dat een onderwerp of voorstel voldoende is besproken, tenzij de raad anders beslist.</text:p>
                </text:list-item>
                <text:list-item text:style-override="id1-3-2-2-8-8-3">
                  <text:number>2.</text:number>
                  <text:p text:style-name="al">Voordat de stemming over het voorstel in zijn geheel plaatsvindt formuleert de voorzitter het voorstel voor de te nemen beslissing.</text:p>
                </text:list-item>
              </text:list>
            </text:section>
            <text:section text:name="artikel_id1-3-2-2-8-9" text:style-name="artikel">
              <text:p text:style-name="artikel_kop_titel"><text:span text:style-name="artikel_kop_label">Artikel</text:span> <text:span text:style-name="artikel_kop_nr">44.</text:span> Stemming; procedure hoofdelijke stemming</text:p>
              <text:list text:style-name="id1-3-2-2-8-9-2">
                <text:list-item text:style-override="id1-3-2-2-8-9-2">
                  <text:number>1.</text:number>
                  <text:p text:style-name="al">De voorzitter vraagt de raadsleden of zij stemming verlangen. Is dit niet het geval dan stelt de voorzitter vast dat het voorstel zonder stemming is aangenomen.</text:p>
                </text:list-item>
                <text:list-item text:style-override="id1-3-2-2-8-9-3">
                  <text:number>2.</text:number>
                  <text:p text:style-name="al">Als een voorstel zonder stemming wordt aangenomen kunnen de in de raadssessie aanwezige raadsleden aantekening in het verslag vragen, dat zij geacht willen worden te hebben tegengestemd of overeenkomstig artikel 28 van de Gemeentewet niet aan de stemming te hebben deelgenomen.</text:p>
                </text:list-item>
                <text:list-item text:style-override="id1-3-2-2-8-9-4">
                  <text:number>3.</text:number>
                  <text:p text:style-name="al">Als een raadslid om hoofdelijke stemming vraagt, doet de voorzitter daarvan mededeling aan de raad.</text:p>
                </text:list-item>
                <text:list-item text:style-override="id1-3-2-2-8-9-5">
                  <text:number>4.</text:number>
                  <text:p text:style-name="al">Bij hoofdelijke stemming roept de griffier de raadsleden bij naam op hun stem uit te brengen. Door loting wordt op dat moment het eerst stemmend lid bepaald. Vervolgens geschiedt de oproeping op alfabetische volgorde.</text:p>
                </text:list-item>
                <text:list-item text:style-override="id1-3-2-2-8-9-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8-9-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8-9-8">
                  <text:number>7.</text:number>
                  <text:p text:style-name="al">De voorzitter deelt de uitslag na afloop van de stemming mee. Deze doet daarbij tevens mededeling van het genomen besluit.</text:p>
                </text:list-item>
              </text:list>
            </text:section>
            <text:section text:name="artikel_id1-3-2-2-8-10" text:style-name="artikel">
              <text:p text:style-name="artikel_kop_titel"><text:span text:style-name="artikel_kop_label">Artikel</text:span> <text:span text:style-name="artikel_kop_nr">45.</text:span> Volgorde stemming over amendementen en moties</text:p>
              <text:list text:style-name="id1-3-2-2-8-10-2">
                <text:list-item text:style-override="id1-3-2-2-8-10-2">
                  <text:number>1.</text:number>
                  <text:p text:style-name="al">Als een amendement op een aanhangig voorstel is ingediend, wordt eerst over dat amendement gestemd en vervolgens over het voorstel zoals het dan luidt in zijn geheel.</text:p>
                </text:list-item>
                <text:list-item text:style-override="id1-3-2-2-8-10-3">
                  <text:number>2.</text:number>
                  <text:p text:style-name="al">Als een subamendement is ingediend, wordt eerst over het subamendement gestemd en vervolgens over het amendement waarop dat betrekking heeft.</text:p>
                </text:list-item>
                <text:list-item text:style-override="id1-3-2-2-8-10-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8-10-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8-11" text:style-name="artikel">
              <text:p text:style-name="artikel_kop_titel"><text:span text:style-name="artikel_kop_label">Artikel</text:span> <text:span text:style-name="artikel_kop_nr">46.</text:span> Stemming over personen</text:p>
              <text:list text:style-name="id1-3-2-2-8-11-2">
                <text:list-item text:style-override="id1-3-2-2-8-11-2">
                  <text:number>1.</text:number>
                  <text:p text:style-name="al">De stemming over personen voor het doen van benoemingen, voordrachten of aanbeveling is geheim en geschiedt schriftelijk. </text:p>
                </text:list-item>
                <text:list-item text:style-override="id1-3-2-2-8-11-3">
                  <text:number>2.</text:number>
                  <text:p text:style-name="al">De voorzitter en de griffier nemen de stemming op. Op voorstel van de voorzitter of op verzoek van een van de leden van de raad, kan de voorzitter drie raadsleden tot stembureau benoemen.</text:p>
                </text:list-item>
                <text:list-item text:style-override="id1-3-2-2-8-11-4">
                  <text:number>3.</text:number>
                  <text:p text:style-name="al">Aanwezige raadsleden zijn verplicht een stembriefje in te leveren, tenzij zij overeenkomstig artikel 28 van de Gemeentewet niet aan de stemming deel behoren te nemen.</text:p>
                </text:list-item>
                <text:list-item text:style-override="id1-3-2-2-8-11-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8-11-6">
                  <text:number>5.</text:number>
                  <text:p text:style-name="al">In geval van twijfel over de inhoud van een stembriefje beslist de raad op voorstel van de voorzitter of op voorstel van het stembureau indien deze is ingesteld.</text:p>
                </text:list-item>
                <text:list-item text:style-override="id1-3-2-2-8-11-7">
                  <text:number>6.</text:number>
                  <text:p text:style-name="al">Na afloop van de stemmingen over personen worden de stembriefjes door de griffer vernietigd.</text:p>
                </text:list-item>
              </text:list>
            </text:section>
            <text:p text:style-name="hoofdstuk_bottom"/>
          </text:section>
          <text:section text:name="hoofdstuk_id1-3-2-2-9" text:style-name="hoofdstuk">
            <text:p text:style-name="hoofdstuk_kop"><text:span text:style-name="label">Hoofdstuk</text:span> <text:span text:style-name="nr">9.</text:span> Bevoegdheden, instrumenten raadsleden</text:p>
            <text:section text:name="artikel_id1-3-2-2-9-2" text:style-name="artikel">
              <text:p text:style-name="artikel_kop_titel"><text:span text:style-name="artikel_kop_label">Artikel</text:span> <text:span text:style-name="artikel_kop_nr">47.</text:span> Amendementen en subamendementen</text:p>
              <text:list text:style-name="id1-3-2-2-9-2-2">
                <text:list-item text:style-override="id1-3-2-2-9-2-2">
                  <text:number>1.</text:number>
                  <text:p text:style-name="al">Raadsleden dienen amendementen en subamendementen voor het sluiten van de beraadslaging van het voorstel waarop deze betrekking hebben schriftelijk en ondertekend in bij de voorzitter. Dit gebeurt schriftelijk, tenzij de voorzitter oordeelt dat mondelinge indiening volstaat.</text:p>
                </text:list-item>
                <text:list-item text:style-override="id1-3-2-2-9-2-3">
                  <text:number>2.</text:number>
                  <text:p text:style-name="al">Raadsleden die een amendement of een subamendement indienen kunnen daarbij een korte en bondige mondelinge toelichting geven.</text:p>
                </text:list-item>
                <text:list-item text:style-override="id1-3-2-2-9-2-4">
                  <text:number>3.</text:number>
                  <text:p text:style-name="al">Na het indienen van het amendement of subamendement leest de voorzitter het daarin opgenomen besluit voor. </text:p>
                </text:list-item>
                <text:list-item text:style-override="id1-3-2-2-9-2-5">
                  <text:number>4.</text:number>
                  <text:p text:style-name="al">Intrekking door de indiener van een amendement of subamendement is mogelijk totdat de besluitvorming daarover door de raad is afgerond.</text:p>
                </text:list-item>
              </text:list>
            </text:section>
            <text:section text:name="artikel_id1-3-2-2-9-3" text:style-name="artikel">
              <text:p text:style-name="artikel_kop_titel"><text:span text:style-name="artikel_kop_label">Artikel</text:span> <text:span text:style-name="artikel_kop_nr">48.</text:span> Moties</text:p>
              <text:list text:style-name="id1-3-2-2-9-3-2">
                <text:list-item text:style-override="id1-3-2-2-9-3-2">
                  <text:number>1.</text:number>
                  <text:p text:style-name="al">Raadsleden dienen moties schriftelijk en ondertekend door indieners in bij de voorzitter en kunnen daarbij een korte en bondige mondelinge toelichting geven.</text:p>
                </text:list-item>
                <text:list-item text:style-override="id1-3-2-2-9-3-3">
                  <text:number>2.</text:number>
                  <text:p text:style-name="al">Na het indienen van de motie leest de voorzitter het daarin opgenomen verzoek voor.</text:p>
                </text:list-item>
                <text:list-item text:style-override="id1-3-2-2-9-3-4">
                  <text:number>3.</text:number>
                  <text:p text:style-name="al">De behandeling van een motie vindt gelijktijdig plaats met de beraadslaging over het onderwerp of voorstel waarop het betrekking heeft.</text:p>
                </text:list-item>
                <text:list-item text:style-override="id1-3-2-2-9-3-5">
                  <text:number>4.</text:number>
                  <text:p text:style-name="al">De behandeling van een motie over een niet op de agenda opgenomen onderwerp (‘vreemd aan de agenda’) vindt plaats nadat alle op de agenda opgenomen inhoudelijke onderwerpen zijn behandeld.</text:p>
                </text:list-item>
                <text:list-item text:style-override="id1-3-2-2-9-3-6">
                  <text:number>5.</text:number>
                  <text:p text:style-name="al">Intrekking door de indiener van een motie is mogelijk totdat de besluitvorming daarover door de raad is afgerond.</text:p>
                </text:list-item>
              </text:list>
            </text:section>
            <text:section text:name="artikel_id1-3-2-2-9-4" text:style-name="artikel">
              <text:p text:style-name="artikel_kop_titel"><text:span text:style-name="artikel_kop_label">Artikel</text:span> <text:span text:style-name="artikel_kop_nr">49.</text:span> Initiatiefvoorstel</text:p>
              <text:list text:style-name="id1-3-2-2-9-4-2">
                <text:list-item text:style-override="id1-3-2-2-9-4-2">
                  <text:number>1.</text:number>
                  <text:p text:style-name="al">Raadsleden dienen initiatiefvoorstellen schriftelijk in bij de voorzitter van de raad.</text:p>
                </text:list-item>
                <text:list-item text:style-override="id1-3-2-2-9-4-3">
                  <text:number>2.</text:number>
                  <text:p text:style-name="al">Het college wordt in de gelegenheid gesteld om een reactie te geven op het initiatiefvoorstel voordat de raad een besluit neemt over het voorstel. </text:p>
                </text:list-item>
                <text:list-item text:style-override="id1-3-2-2-9-4-4">
                  <text:number>3.</text:number>
                  <text:p text:style-name="al">De agendacommissie agendeert het initiatiefvoorstel inclusief de reactie van het college voor de eerstvolgende raadscyclus.</text:p>
                </text:list-item>
              </text:list>
            </text:section>
            <text:section text:name="artikel_id1-3-2-2-9-5" text:style-name="artikel">
              <text:p text:style-name="artikel_kop_titel"><text:span text:style-name="artikel_kop_label">Artikel</text:span> <text:span text:style-name="artikel_kop_nr">50.</text:span> Collegevoorstel</text:p>
              <text:list text:style-name="id1-3-2-2-9-5-2">
                <text:list-item text:style-override="id1-3-2-2-9-5-2">
                  <text:number>1.</text:number>
                  <text:p text:style-name="al">Een voorstel van het college aan de raad dat vermeld staat op de voorlopige agenda van een raadssessie, kan niet worden ingetrokken zonder toestemming van de raad.</text:p>
                </text:list-item>
                <text:list-item text:style-override="id1-3-2-2-9-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9-6" text:style-name="artikel">
              <text:p text:style-name="artikel_kop_titel"><text:span text:style-name="artikel_kop_label">Artikel</text:span> <text:span text:style-name="artikel_kop_nr">51.</text:span> Interpellatie</text:p>
              <text:list text:style-name="id1-3-2-2-9-6-2">
                <text:list-item text:style-override="id1-3-2-2-9-6-2">
                  <text:number>1.</text:number>
                  <text:p text:style-name="al">Raadsleden dienen verzoeken tot het houden van een interpellatie schriftelijk in bij de voorzitter. Het verzoek bevat in ieder geval de te stellen vragen.</text:p>
                </text:list-item>
                <text:list-item text:style-override="id1-3-2-2-9-6-3">
                  <text:number>2.</text:number>
                  <text:p text:style-name="al">De voorzitter brengt de inhoud van het verzoek zo spoedig mogelijk ter kennis van de overige raadsleden en de wethouders.</text:p>
                </text:list-item>
                <text:list-item text:style-override="id1-3-2-2-9-6-4">
                  <text:number>3.</text:number>
                  <text:p text:style-name="al">Als het verzoek ten minste 48 uur voor aanvang van een besluitvormende raadssessie is ingediend of in naar het oordeel van de voorzitter spoedeisende gevallen, wordt over het verzoek tijdens deze raadssessie gestemd. In andere gevallen tijdens de daaropvolgende besluitvormende raadssessie.</text:p>
                </text:list-item>
                <text:list-item text:style-override="id1-3-2-2-9-6-5">
                  <text:number>4.</text:number>
                  <text:p text:style-name="al">Het interpellatiedebat verloopt als volgt:</text:p>
                  <text:list text:style-name="id1-3-2-2-9-6-5-3">
                    <text:list-item text:style-override="id1-3-2-2-9-6-5-3-1">
                      <text:number>a.</text:number>
                      <text:p text:style-name="al">diegene die het interpellatiedebat heeft aangevraagd krijgt als eerste de gelegenheid het woord te voeren. De portefeuillehouder krijgt de gelegenheid om hierop zonder interrupties te reageren.</text:p>
                    </text:list-item>
                    <text:list-item text:style-override="id1-3-2-2-9-6-5-3-2">
                      <text:number>b.</text:number>
                      <text:p text:style-name="al">na de reactie van de portefeuillehouder volgt een eerste termijn waarin alle fracties het woord mogen voeren en elkaar mogen interrumperen. Hierna volgt ook een eerste termijn voor de portefeuillehouder waarbij mag worden geïnterrumpeerd. De raad kan verzoeken om een tweede termijn. </text:p>
                    </text:list-item>
                  </text:list>
                </text:list-item>
              </text:list>
            </text:section>
            <text:section text:name="artikel_id1-3-2-2-9-7" text:style-name="artikel">
              <text:p text:style-name="artikel_kop_titel"><text:span text:style-name="artikel_kop_label">Artikel</text:span> <text:span text:style-name="artikel_kop_nr">52.</text:span> Schriftelijke vragen</text:p>
              <text:list text:style-name="id1-3-2-2-9-7-2">
                <text:list-item text:style-override="id1-3-2-2-9-7-2">
                  <text:number>1.</text:number>
                  <text:p text:style-name="al">Raadsleden dienen schriftelijke vragen aan het college of de burgemeester via de mail in bij de griffie. Daarbij wordt aangegeven of de vragen schriftelijk of mondeling beantwoord dienen te worden.</text:p>
                </text:list-item>
                <text:list-item text:style-override="id1-3-2-2-9-7-3">
                  <text:number>2.</text:number>
                  <text:p text:style-name="al">De griffier brengt de vragen zo spoedig mogelijk ter kennis van het college en plaatst de vragen op de lijst van ingekomen stukken van de raad. </text:p>
                </text:list-item>
                <text:list-item text:style-override="id1-3-2-2-9-7-4">
                  <text:number>3.</text:number>
                  <text:p text:style-name="al">Schriftelijke beantwoording vindt zo spoedig mogelijk plaats, maar in ieder geval binnen 30 dagen nadat de vragen zijn ingediend.</text:p>
                </text:list-item>
                <text:list-item text:style-override="id1-3-2-2-9-7-5">
                  <text:number>4.</text:number>
                  <text:p text:style-name="al">Schriftelijke antwoorden van het college of de burgemeester worden door tussenkomst van de griffier aan de raadsleden ter kennis gesteld door plaatsing op de lijst van ingekomen stukken van de raad.</text:p>
                </text:list-item>
                <text:list-item text:style-override="id1-3-2-2-9-7-6">
                  <text:number>5.</text:number>
                  <text:p text:style-name="al">De vragensteller kan bij schriftelijke beantwoording in de eerstvolgende besluitvormende raadssessie, tijdens het vragenuur, nadere inlichtingen vragen over het door de burgemeester of door het college gegeven antwoord, tenzij de raad anders beslist. De nader te vragen inlichtingen dienen ten minste 48 uur voor aanvang van deze raadssessie te zijn ingediend.</text:p>
                </text:list-item>
                <text:list-item text:style-override="id1-3-2-2-9-7-7">
                  <text:number>6.</text:number>
                  <text:p text:style-name="al">Mondelinge beantwoording van schriftelijke vragen vindt plaats in de eerstvolgende besluitvormende raadssessie, tijdens het vragenuur. De te beantwoorden vragen dienen ten minste 24 uur voor aanvang van deze raadssessie te zijn ingediend. Het college of de burgemeester stelt de griffier gemotiveerd in kennis indien beantwoording in de eerstvolgende besluitvormende raadssessie onmogelijk is, waarbij tevens aangegeven wordt binnen welke termijn beantwoording zal plaatsvinden.</text:p>
                </text:list-item>
              </text:list>
            </text:section>
            <text:section text:name="artikel_id1-3-2-2-9-8" text:style-name="artikel">
              <text:p text:style-name="artikel_kop_titel"><text:span text:style-name="artikel_kop_label">Artikel</text:span> <text:span text:style-name="artikel_kop_nr">53.</text:span> Informatiebrief </text:p>
              <text:list text:style-name="id1-3-2-2-9-8-2">
                <text:list-item text:style-override="id1-3-2-2-9-8-2">
                  <text:number>1.</text:number>
                  <text:p text:style-name="al">Raadsleden kunnen het college of de burgemeester verzoeken om een informatiebrief. </text:p>
                </text:list-item>
                <text:list-item text:style-override="id1-3-2-2-9-8-3">
                  <text:number>2.</text:number>
                  <text:p text:style-name="al">Raadsleden dienen een verzoek aan het college of de burgemeester in via een mail naar de griffie. </text:p>
                </text:list-item>
                <text:list-item text:style-override="id1-3-2-2-9-8-4">
                  <text:number>3.</text:number>
                  <text:p text:style-name="al">Het verzoek om een informatiebrief bevat in ieder geval: </text:p>
                  <text:list text:style-name="id1-3-2-2-9-8-4-3">
                    <text:list-item text:style-override="id1-3-2-2-9-8-4-3-1">
                      <text:number>a.</text:number>
                      <text:p text:style-name="al">de reden van het verzoek (context); </text:p>
                    </text:list-item>
                    <text:list-item text:style-override="id1-3-2-2-9-8-4-3-2">
                      <text:number>b.</text:number>
                      <text:p text:style-name="al">een beschrijving van het onderwerp; </text:p>
                    </text:list-item>
                    <text:list-item text:style-override="id1-3-2-2-9-8-4-3-3">
                      <text:number>c.</text:number>
                      <text:p text:style-name="al">de vragen of specifieke thema’s die in de brief aan de orde moeten komen. </text:p>
                    </text:list-item>
                  </text:list>
                </text:list-item>
                <text:list-item text:style-override="id1-3-2-2-9-8-5">
                  <text:number>4.</text:number>
                  <text:p text:style-name="al">De griffier brengt het verzoek zo spoedig mogelijk ter kennis van het college en plaatst het verzoek op de lijst van ingekomen stukken van de raad. </text:p>
                </text:list-item>
                <text:list-item text:style-override="id1-3-2-2-9-8-6">
                  <text:number>5.</text:number>
                  <text:p text:style-name="al">De informatiebrief wordt zo spoedig mogelijk verstrekt, in ieder geval binnen 30 dagen nadat het verzoek is ingediend. </text:p>
                </text:list-item>
                <text:list-item text:style-override="id1-3-2-2-9-8-7">
                  <text:number>6.</text:number>
                  <text:p text:style-name="al">De informatiebrief wordt door tussenkomst van de griffier aan de raadsleden ter kennis gesteld door plaatsing op de lijst van ingekomen stukken van de raad.</text:p>
                </text:list-item>
              </text:list>
            </text:section>
            <text:section text:name="artikel_id1-3-2-2-9-9" text:style-name="artikel">
              <text:p text:style-name="artikel_kop_titel"><text:span text:style-name="artikel_kop_label">Artikel</text:span> <text:span text:style-name="artikel_kop_nr">54.</text:span> Inlichtingen</text:p>
              <text:list text:style-name="id1-3-2-2-9-9-2">
                <text:list-item text:style-override="id1-3-2-2-9-9-2">
                  <text:number>1.</text:number>
                  <text:p text:style-name="al">Raadsleden dienen verzoeken tot inlichtingen als bedoeld in de artikelen 169, derde lid, en 180, derde lid, van de Gemeentewet schriftelijk in bij de griffier.</text:p>
                </text:list-item>
                <text:list-item text:style-override="id1-3-2-2-9-9-3">
                  <text:number>2.</text:number>
                  <text:p text:style-name="al">De griffier brengt de inhoud van het verzoek zo spoedig mogelijk ter kennis van de overige raadsleden en het college of de burgemeester.</text:p>
                </text:list-item>
                <text:list-item text:style-override="id1-3-2-2-9-9-4">
                  <text:number>3.</text:number>
                  <text:p text:style-name="al">De verlangde inlichtingen worden zo spoedig mogelijk aan de raad verschaft, in ieder geval binnen 30 dagen nadat het verzoek is ingediend.</text:p>
                </text:list-item>
              </text:list>
            </text:section>
            <text:section text:name="artikel_id1-3-2-2-9-10" text:style-name="artikel">
              <text:p text:style-name="artikel_kop_titel"><text:span text:style-name="artikel_kop_label">Artikel</text:span> <text:span text:style-name="artikel_kop_nr">55.</text:span> Technische vragen</text:p>
              <text:list text:style-name="id1-3-2-2-9-10-2">
                <text:list-item text:style-override="id1-3-2-2-9-10-2">
                  <text:number>1.</text:number>
                  <text:p text:style-name="al">Raadsleden kunnen technische vragen stellen aan een collegelid en dienen deze schriftelijk in bij de griffier. </text:p>
                </text:list-item>
                <text:list-item text:style-override="id1-3-2-2-9-10-3">
                  <text:number>2.</text:number>
                  <text:p text:style-name="al">Technische vragen zijn gericht op het verkrijgen van feitelijke informatie. Technische vragen zijn niet gericht op het afleggen van verantwoording of het doen van een politieke uitspraak door het college.</text:p>
                </text:list-item>
                <text:list-item text:style-override="id1-3-2-2-9-10-4">
                  <text:number>3.</text:number>
                  <text:p text:style-name="al">De griffier brengt de vragen zo spoedig mogelijk ter kennis van het college en plaatst de vragen op de lijst van ingekomen stukken van de raad.</text:p>
                </text:list-item>
                <text:list-item text:style-override="id1-3-2-2-9-10-5">
                  <text:number>4.</text:number>
                  <text:p text:style-name="al">De antwoorden worden door tussenkomst van de griffier aan de raadsleden toegezonden en geplaatst op de lijst van ingekomen stukken van de raad.</text:p>
                </text:list-item>
                <text:list-item text:style-override="id1-3-2-2-9-10-6">
                  <text:number>5.</text:number>
                  <text:p text:style-name="al">De verlangde inlichtingen worden zo spoedig mogelijk aan de raad verschaft, in ieder geval binnen 10 dagen nadat het verzoek is ingediend.</text:p>
                </text:list-item>
                <text:list-item text:style-override="id1-3-2-2-9-10-7">
                  <text:number>6.</text:number>
                  <text:p text:style-name="al">Indien het technische vragen betreft die zijn gesteld ter beeldvorming bij een raadsvoorstel, worden de vragen uiterlijk om 12:00 twee dagen voorafgaand aan de beeldvormende vergadering ingediend. Beantwoording door het college geschiedt uiterlijk om 12:00 op de dag van de beeldvormende vergadering.</text:p>
                </text:list-item>
              </text:list>
            </text:section>
            <text:section text:name="artikel_id1-3-2-2-9-11" text:style-name="artikel">
              <text:p text:style-name="artikel_kop_titel"><text:span text:style-name="artikel_kop_label">Artikel</text:span> <text:span text:style-name="artikel_kop_nr">56.</text:span> Vragenuur</text:p>
              <text:list text:style-name="id1-3-2-2-9-11-2">
                <text:list-item text:style-override="id1-3-2-2-9-11-2">
                  <text:number>1.</text:number>
                  <text:p text:style-name="al">Aan het einde van elke besluitvormende raadssessie is er een vragenuur. In bijzondere gevallen kan de agendacommissie bepalen dat het vragenuur op een ander tijdstip wordt gehouden. De voorzitter bepaalt op welk tijdstip het vragenuur eindigt.</text:p>
                </text:list-item>
                <text:list-item text:style-override="id1-3-2-2-9-11-3">
                  <text:number>2.</text:number>
                  <text:p text:style-name="al">Raadsleden die tijdens het vragenuur vragen wil stellen of nadere vragen hebben over schriftelijke beantwoording van schriftelijk vragen of om mondelinge beantwoording van schriftelijke vragen hebben verzocht, melden dit onder aanduiding van het onderwerp en ten minste 24 uur voor aanvang van het vragenuur bij de voorzitter. </text:p>
                </text:list-item>
                <text:list-item text:style-override="id1-3-2-2-9-11-4">
                  <text:number>3.</text:number>
                  <text:p text:style-name="al">De voorzitter bepaalt de volgorde waarin aangemelde onderwerpen tijdens het vragenuur aan de orde worden gesteld.</text:p>
                </text:list-item>
                <text:list-item text:style-override="id1-3-2-2-9-11-5">
                  <text:number>4.</text:number>
                  <text:p text:style-name="al">De voorzitter bepaalt per onderwerp de spreektijd voor de vragensteller, voor het college, voor de burgemeester en voor de overige raadsleden.</text:p>
                </text:list-item>
                <text:list-item text:style-override="id1-3-2-2-9-11-6">
                  <text:number>5.</text:number>
                  <text:p text:style-name="al">Per onderwerp wordt aan de vragensteller het woord verleend om één of meer vragen aan het college of de burgemeester te stellen en een toelichting daarop te geven.</text:p>
                </text:list-item>
                <text:list-item text:style-override="id1-3-2-2-9-11-7">
                  <text:number>6.</text:number>
                  <text:p text:style-name="al">Na de beantwoording door het college of de burgemeester krijgt de vragensteller desgewenst het woord om aanvullende vragen te stellen.</text:p>
                </text:list-item>
                <text:list-item text:style-override="id1-3-2-2-9-11-8">
                  <text:number>7.</text:number>
                  <text:p text:style-name="al">Vervolgens kan de voorzitter aan andere raadsleden het woord verlenen om aan het college of de burgemeester nadere vragen te stellen over hetzelfde onderwerp.</text:p>
                </text:list-item>
                <text:list-item text:style-override="id1-3-2-2-9-11-9">
                  <text:number>8.</text:number>
                  <text:p text:style-name="al">Tijdens het vragenuur kunnen geen moties worden ingediend, worden geen interrupties toegelaten en wordt niet geschorst.</text:p>
                </text:list-item>
              </text:list>
            </text:section>
            <text:p text:style-name="hoofdstuk_bottom"/>
          </text:section>
          <text:section text:name="hoofdstuk_id1-3-2-2-10" text:style-name="hoofdstuk">
            <text:p text:style-name="hoofdstuk_kop"><text:span text:style-name="label">Hoofdstuk</text:span> <text:span text:style-name="nr">9</text:span> Toelating van nieuwe leden, fracties, wethouders, fractieleden van buiten de raad</text:p>
            <text:section text:name="artikel_id1-3-2-2-10-2" text:style-name="artikel">
              <text:p text:style-name="artikel_kop_titel"><text:span text:style-name="artikel_kop_label">Artikel</text:span> <text:span text:style-name="artikel_kop_nr">57.</text:span> Onderzoek geloofsbrieven en beëdiging raadsleden</text:p>
              <text:list text:style-name="id1-3-2-2-10-2-2">
                <text:list-item text:style-override="id1-3-2-2-10-2-2">
                  <text:number>1.</text:number>
                  <text:p text:style-name="al">Bij aanvang van een raadsperiode stelt de raad een vaste commissie in verband met de benoeming van nieuwe raadsleden. De raad benoemt uit zijn midden drie leden en drie plaatsvervangend leden tot lid van deze commissie.</text:p>
                </text:list-item>
                <text:list-item text:style-override="id1-3-2-2-10-2-3">
                  <text:number>2.</text:number>
                  <text:p text:style-name="al">Deze commissie onderzoekt de geloofsbrieven en de daarop betrekking hebbende stukken van de raadsleden en brengt vervolgens advies uit aan de raad over de toelating van de nieuw benoemde raadsleden tot de raad. Indien van toepassing, wordt van een minderheidsstandpunt melding gemaakt in dit advies.</text:p>
                </text:list-item>
                <text:list-item text:style-override="id1-3-2-2-10-2-4">
                  <text:number>3.</text:number>
                  <text:p text:style-name="al">In geval van een tussentijdse vacaturevervulling onderzoekt de ingestelde 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0-2-5">
                  <text:number>4.</text:number>
                  <text:p text:style-name="al">In geval van een tussentijdse vacaturevervulling roept de voorzitter een nieuw benoemd raadslid op voor de raadssessie waarin over diens toelating wordt beslist om de voorgeschreven eed of verklaring en belofte af te leggen.</text:p>
                </text:list-item>
                <text:list-item text:style-override="id1-3-2-2-10-2-6">
                  <text:number>5.</text:number>
                  <text:p text:style-name="al">Het onderzoek van het proces-verbaal van het centraal stembureau en het onderzoek van de geloofsbrieven van de nieuw te benoemen raadsleden gebeuren in de laatste besluitvormende raadssessie in oude samenstelling na de raadsverkiezingen.</text:p>
                </text:list-item>
                <text:list-item text:style-override="id1-3-2-2-10-2-7">
                  <text:number>6.</text:number>
                  <text:p text:style-name="al">Na een raadsverkiezing en het onderzoek van de geloofsbrieven roept de voorzitter de toegelaten raadsleden op om in de eerste raadssessie in nieuwe samenstelling, bedoeld in artikel 18 van de Gemeentewet, de voorgeschreven eed of verklaring en belofte af te leggen.</text:p>
                </text:list-item>
              </text:list>
            </text:section>
            <text:section text:name="artikel_id1-3-2-2-10-3" text:style-name="artikel">
              <text:p text:style-name="artikel_kop_titel"><text:span text:style-name="artikel_kop_label">Artikel</text:span> <text:span text:style-name="artikel_kop_nr">58.</text:span> Benoeming wethouders</text:p>
              <text:list text:style-name="id1-3-2-2-10-3-2">
                <text:list-item text:style-override="id1-3-2-2-10-3-2">
                  <text:number>1.</text:number>
                  <text:p text:style-name="al">Bij benoeming van een wethouder onderzoekt de in artikel 57, tweede lid (Onderzoek geloofsbrieven en beëdiging raadsleden) genoemde commissie of deze benoeming voldoet aan de vereisten van de artikelen 36a, 36b, 41b, eerste, derde en vierde lid, en 41c, eerste lid, van de Gemeentewet.</text:p>
                </text:list-item>
                <text:list-item text:style-override="id1-3-2-2-10-3-3">
                  <text:number>2.</text:number>
                  <text:p text:style-name="al">De commissie brengt vervolgens advies uit aan de raad over de benoeming tot wethouder.</text:p>
                </text:list-item>
                <text:list-item text:style-override="id1-3-2-2-10-3-4">
                  <text:number>3.</text:number>
                  <text:p text:style-name="al">De burgemeester geeft opdracht om de kandidaat-wethouders voor de aanvang van iedere ambtstermijn aan een risicoanalyse integriteit te onderwerpen. De burgemeester brengt over het eindresultaat daarvan verslag uit aan de raad.</text:p>
                </text:list-item>
              </text:list>
            </text:section>
            <text:section text:name="artikel_id1-3-2-2-10-4" text:style-name="artikel">
              <text:p text:style-name="artikel_kop_titel"><text:span text:style-name="artikel_kop_label">Artikel</text:span> <text:span text:style-name="artikel_kop_nr">59.</text:span> Fracties</text:p>
              <text:list text:style-name="id1-3-2-2-10-4-2">
                <text:list-item text:style-override="id1-3-2-2-10-4-2">
                  <text:number>1.</text:number>
                  <text:p text:style-name="al">Raadsleden die door het centraal stembureau op dezelfde kandidatenlijst verkozen zijn verklaard, worden bij de aanvang van de zitting als één fractie beschouwd.</text:p>
                </text:list-item>
                <text:list-item text:style-override="id1-3-2-2-10-4-3">
                  <text:number>2.</text:number>
                  <text:p text:style-name="al">Als boven de kandidatenlijst een aanduiding was geplaatst, voert de fractie in de raad deze aanduiding als naam. Als daar geen aanduiding was geplaatst, deelt de fractie in de eerste raadssessie aan de voorzitter mee welke naam deze fractie in de raad zal voeren.</text:p>
                </text:list-item>
                <text:list-item text:style-override="id1-3-2-2-10-4-4">
                  <text:number>3.</text:number>
                  <text:p text:style-name="al">De namen van de fractievoorzitter en diens plaatsvervanger worden zo spoedig mogelijk doorgegeven aan de voorzitter.</text:p>
                </text:list-item>
                <text:list-item text:style-override="id1-3-2-2-10-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0-4-6">
                  <text:number>5.</text:number>
                  <text:p text:style-name="al">Een nieuwe naam van een fractie voldoet aan de eisen uit artikel G3 van de Kieswet en wordt gebruikt met ingang van de eerstvolgende raadssessie na naamswijziging.</text:p>
                </text:list-item>
              </text:list>
            </text:section>
            <text:section text:name="artikel_id1-3-2-2-10-5" text:style-name="artikel">
              <text:p text:style-name="artikel_kop_titel"><text:span text:style-name="artikel_kop_label">Artikel</text:span> <text:span text:style-name="artikel_kop_nr">60.</text:span> Fractieleden van buiten de raad</text:p>
              <text:list text:style-name="id1-3-2-2-10-5-2">
                <text:list-item text:style-override="id1-3-2-2-10-5-2">
                  <text:number>1.</text:number>
                  <text:p text:style-name="al">Fracties mogen maximaal twee personen voordragen voor benoeming door de raad tot fractielid van buiten de raad.</text:p>
                </text:list-item>
                <text:list-item text:style-override="id1-3-2-2-10-5-3">
                  <text:number>2.</text:number>
                  <text:p text:style-name="al">De te benoemen fractieleden van buiten de raad dienen tijdens de laatste verkiezingen van de raad op de kandidatenlijst te hebben gestaan van de betreffende fractie.</text:p>
                </text:list-item>
                <text:list-item text:style-override="id1-3-2-2-10-5-4">
                  <text:number>3.</text:number>
                  <text:p text:style-name="al">Fractieleden van buiten de raad ontvangen dezelfde oproep en voorlopige agenda met de daarbij behorende stukken als de raadsleden als bedoeld in artikel 10 (oproep en voorlopige agenda) van dit reglement.</text:p>
                </text:list-item>
                <text:list-item text:style-override="id1-3-2-2-10-5-5">
                  <text:number>4.</text:number>
                  <text:p text:style-name="al">Fractieleden buiten de raad kunnen alleen deelnemen aan de beeldvormende en oordeelvormende vergaderingen en/of bijeenkomsten van de raad, alsmede aan vergaderingen van de Auditcommissie indien fractieleden van buiten de raad als lid van deze commissie benoemd zijn.</text:p>
                </text:list-item>
                <text:list-item text:style-override="id1-3-2-2-10-5-6">
                  <text:number>5.</text:number>
                  <text:p text:style-name="al">Voor wat betreft het bepaalde in de artikelen 53 en 55 worden fractieleden van buiten de raad gelijk gesteld aan raadsleden.</text:p>
                </text:list-item>
                <text:list-item text:style-override="id1-3-2-2-10-5-7">
                  <text:number>6.</text:number>
                  <text:p text:style-name="al">Bij deelname aan een beeld- en/of oordeelvormende raadssessies , tekenen zij de presentielijst en kunnen zij voor hun deelname presentiegeld ontvangen. Hiervoor dienen zij een declaratieformulier in bij de griffie.</text:p>
                </text:list-item>
                <text:list-item text:style-override="id1-3-2-2-10-5-8">
                  <text:number>7.</text:number>
                  <text:p text:style-name="al">Fractieleden van buiten de raad leggen, na benoeming door de raad, de eed of belofte af in een besluitvormende raadssessie.</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1.</text:span> Uitleg reglement</text:p>
              <text:p text:style-name="al">In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62.</text:span> Intrekken oude reglement </text:p>
              <text:p text:style-name="al">Het Reglement van Orde van de gemeenteraad 2016 wordt ingetrokken. </text:p>
            </text:section>
            <text:section text:name="artikel_id1-3-2-2-11-4" text:style-name="artikel">
              <text:p text:style-name="artikel_kop_titel"><text:span text:style-name="artikel_kop_label">Artikel</text:span> <text:span text:style-name="artikel_kop_nr">63.</text:span> Overgangsregels in verband met inwerkingtreding Omgevingswet</text:p>
              <text:list text:style-name="id1-3-2-2-11-4-2">
                <text:list-item text:style-override="id1-3-2-2-11-4-2">
                  <text:number>1.</text:number>
                  <text:p text:style-name="al">Het in het Reglement van orde van de gemeenteraad 2016 bepaalde met betrekking tot ruimtelijke procedures blijft gelden voor procedures die vóór het intrekken van het reglement reeds gestart zijn.</text:p>
                </text:list-item>
                <text:list-item text:style-override="id1-3-2-2-11-4-3">
                  <text:number>2.</text:number>
                  <text:p text:style-name="al">Waar in dit reglement omgevingsprocedures – volgend uit de Omgevingswet – zijn beschreven, worden tot en met de inwerkingtreding van de Omgevingswet ruimtelijke procedures zoals in het Reglement van orde van de gemeenteraad 2016 bedoeld.</text:p>
                </text:list-item>
              </text:list>
            </text:section>
            <text:section text:name="artikel_id1-3-2-2-11-5" text:style-name="artikel">
              <text:p text:style-name="artikel_kop_titel"><text:span text:style-name="artikel_kop_label">Artikel</text:span> <text:span text:style-name="artikel_kop_nr">64.</text:span> Inwerkingtreding en citeertitel</text:p>
              <text:list text:style-name="id1-3-2-2-11-5-2">
                <text:list-item text:style-override="id1-3-2-2-11-5-2">
                  <text:number>1.</text:number>
                  <text:p text:style-name="al">Dit reglement treedt in werking op de dag volgend op de bekendmaking ervan.</text:p>
                </text:list-item>
                <text:list-item text:style-override="id1-3-2-2-11-5-3">
                  <text:number>2.</text:number>
                  <text:p text:style-name="al">Dit reglement wordt aangehaald als: Reglement van Orde van de gemeenteraad van Pijnacker Nootdorp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 juni 2023.</text:span></text:p>
          </text:section>
          <text:section text:name="ondertekening_id1-3-2-3-2">
            <text:p><text:span text:style-name="functie"/></text:p>
            <text:p><text:span text:style-name="functie">Arjen van der Lugt</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thart</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78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392092/1265937</meta:user-defined>
    <meta:user-defined meta:name="DCTERMS.alternative">Reglement van Orde van de gemeenteraad van Pijnacker Nootdorp 2023</meta:user-defined>
    <dc:language>nl</dc:language>
    <meta:user-defined meta:name="OVERHEIDop.locatietype/OVERHEIDop.gebiedsmarkering">Gemeente</meta:user-defined>
    <meta:user-defined meta:name="DC.title">Reglement van orde gemeenteraad Pijnacker-Nootdorp 2023</meta:user-defined>
    <meta:user-defined meta:name="DCTERMS.W3CDTF/DCTERMS.available">2023-06-16</meta:user-defined>
    <meta:user-defined meta:name="DCTERMS.W3CDTF/OVERHEIDop.jaargang">2023</meta:user-defined>
    <meta:user-defined meta:name="OVERHEIDop.publicationIssue">263782</meta:user-defined>
    <meta:user-defined meta:name="OVERHEIDop.betreftRegeling">CVDR697481_1</meta:user-defined>
    <meta:user-defined meta:name="xs:date/OVERHEIDop.startdatum">2023-06-17</meta:user-defined>
    <meta:user-defined meta:name="OVERHEIDop.GmbID/DC.identifier">gmb-2023-263782</meta:user-defined>
    <meta:user-defined meta:name="OVERHEIDop.versieInformatie"/>
  </office:meta>
</office:document-meta>
</file>