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45 Kolham, Verlenging beslistermijn omgevingsvergunning (reguliere procedure) Z2022-011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nijpslaan 45, 9615 BC Kolham, voor het herbouwen van een loods na brand, ingediend op 6 nov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7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45 Kolham, Verlenging beslistermijn omgevingsvergunning (reguliere procedure) Z2022-011948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78</meta:user-defined>
    <meta:user-defined meta:name="OVERHEIDop.GmbID/DC.identifier">gmb-2023-26378</meta:user-defined>
    <meta:user-defined meta:name="OVERHEIDop.versieInformatie"/>
  </office:meta>
</office:document-meta>
</file>