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01-2023 hebben wij een aanvraag reguliere omgevingsvergunning voor het kappen van bomen op het adres Potdijk 5 7475SL Markelo, [MKL00O00625]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1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37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416275</meta:user-defined>
    <meta:user-defined meta:name="DCTERMS.abstract">het kappen van bomen </meta:user-defined>
    <dc:language>nl</dc:language>
    <meta:user-defined meta:name="OVERHEIDop.locatietype/OVERHEIDop.gebiedsmarkering">Punt</meta:user-defined>
    <meta:user-defined meta:name="DC.title">Op 17-01-2023 hebben wij een aanvraag reguliere omgevingsvergunning voor het kappen van bomen op het adres Potdijk 5 7475SL Markelo, [MKL00O00625] ontvangen.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377</meta:user-defined>
    <meta:user-defined meta:name="OVERHEIDop.GmbID/DC.identifier">gmb-2023-26377</meta:user-defined>
    <meta:user-defined meta:name="OVERHEIDop.versieInformatie"/>
  </office:meta>
</office:document-meta>
</file>