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bouwen van het pand voor winkel en extra woning: Bokkenstraat 4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Bokkenstraat 4, 7031 ED</text:p>
            <text:p text:style-name="common-al">Omschrijving:  verbouwen van het pand voor winkel en extra woning</text:p>
            <text:p text:style-name="common-al">Dossiernummer:  20220463</text:p>
            <text:p text:style-name="common-al">Datum verzending: 14 juni 2023</text:p>
            <text:p text:style-name="common-al">Vanaf 16 juni 2023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7 juli 2023)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376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verbouwen van het pand voor winkel en extra woning: Bokkenstraat 4 in Wehl</meta:user-defined>
    <meta:user-defined meta:name="DCTERMS.W3CDTF/DCTERMS.available">2023-06-16</meta:user-defined>
    <meta:user-defined meta:name="DCTERMS.W3CDTF/OVERHEIDop.jaargang">2023</meta:user-defined>
    <meta:user-defined meta:name="OVERHEIDop.publicationIssue">263764</meta:user-defined>
    <meta:user-defined meta:name="OVERHEIDop.GmbID/DC.identifier">gmb-2023-263764</meta:user-defined>
    <meta:user-defined meta:name="OVERHEIDop.versieInformatie"/>
  </office:meta>
</office:document-meta>
</file>