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Parksingel 5 te Schalkhaar (101123-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6.1.2 van de Verordening fysieke leefomgeving een kennisgeving van Tennisclub Park Braband ontvangen om een incidentele festiviteit te houden op 3 juli 2023 tot en met 9 juli 2023 waarbij de geluidwaarden bedoeld in de artikelen 2.17, 2.19 en 2.20 van het Activiteitenbesluit milieubeheer op de vrijdag en zaterdag niet van toepassing zijn tot 01.00 uur en waarbij de verlichtingsuren bedoeld in artikel 3.148, eerste lid, van het Activiteitenbesluit milieubeheer niet van toepassing zijn plaatsvindend op het adres Parksingel 5 te Schalkhaar .</text:p>
            <text:p text:style-name="common-al">De kennisgeving ligt van 16 juni 2023 t/m 30 juni 2023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kennisgevin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375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5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5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Kennisgeving incidentele festiviteit, Parksingel 5 te Schalkhaar (101123-2023)</meta:user-defined>
    <meta:user-defined meta:name="DCTERMS.W3CDTF/DCTERMS.available">2023-06-16</meta:user-defined>
    <meta:user-defined meta:name="DCTERMS.W3CDTF/OVERHEIDop.jaargang">2023</meta:user-defined>
    <meta:user-defined meta:name="OVERHEIDop.publicationIssue">263756</meta:user-defined>
    <meta:user-defined meta:name="OVERHEIDop.GmbID/DC.identifier">gmb-2023-263756</meta:user-defined>
    <meta:user-defined meta:name="OVERHEIDop.versieInformatie"/>
  </office:meta>
</office:document-meta>
</file>