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acialaan 41, 3941JP Doorn, vellen van een albies grandis op zijkant van achtererf (RX2023-00001303,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cacialaan 41, 3941JP Doorn, vellen van een albies grandis op zijkant van achtererf (RX2023-00001303, 14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74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Acacialaan 41, 3941JP Doorn, vellen van een albies grandis op zijkant van achtererf (RX2023-00001303, 14 juni 2023)</meta:user-defined>
    <dc:language>nl</dc:language>
    <meta:user-defined meta:name="OVERHEIDop.locatietype/OVERHEIDop.gebiedsmarkering">Punt</meta:user-defined>
    <meta:user-defined meta:name="DC.title">Gemeente Utrechtse Heuvelrug, ingediende aanvraag omgevingsvergunning - Acacialaan 41, 3941JP Doorn, vellen van een albies grandis op zijkant van achtererf (RX2023-00001303, 14 juni 2023)</meta:user-defined>
    <meta:user-defined meta:name="DCTERMS.W3CDTF/DCTERMS.available">2023-06-16</meta:user-defined>
    <meta:user-defined meta:name="DCTERMS.W3CDTF/OVERHEIDop.jaargang">2023</meta:user-defined>
    <meta:user-defined meta:name="OVERHEIDop.publicationIssue">263742</meta:user-defined>
    <meta:user-defined meta:name="OVERHEIDop.GmbID/DC.identifier">gmb-2023-263742</meta:user-defined>
    <meta:user-defined meta:name="OVERHEIDop.versieInformatie"/>
  </office:meta>
</office:document-meta>
</file>