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estdijk 54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0072 voor een omgevingsvergunning op locatie Westdijk 54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k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374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Westdijk 54A in Heinenoo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41</meta:user-defined>
    <meta:user-defined meta:name="OVERHEIDop.GmbID/DC.identifier">gmb-2023-263741</meta:user-defined>
    <meta:user-defined meta:name="OVERHEIDop.versieInformatie"/>
  </office:meta>
</office:document-meta>
</file>