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ale stemopneming - verkiezingen provinciale staten en waterschap op 15 maart 2023</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Brunssum maakt, ingevolge het bepaalde in artikel N 1, tweede lid, van de Kieswet, bekend dat er is besloten dat de vaststelling van het aantal stemmen dat op iedere kandidaat van een lijst bij de verkiezing</text:p>
            <text:p text:style-name="common-al">van de leden van provinciale staten van de provincie Limburg en die van de leden van het algemeen bestuur van het Waterschap Limburg, op woensdag 15 maart 2023, is uitgebracht, geschiedt door het voor de betreffende verkiezing ingestelde gemeentelijk stembureau.</text:p>
            <text:p text:style-name="common-al">Nadere inlichtingen worden verstrekt door het Bureau Verkiezingen (045-5278555), Lindeplein 1, te Brunss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37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Centrale stemopneming - verkiezingen provinciale staten en waterschap op 15 maart 2023</meta:user-defined>
    <meta:user-defined meta:name="DCTERMS.W3CDTF/DCTERMS.available">2023-01-30</meta:user-defined>
    <meta:user-defined meta:name="DCTERMS.W3CDTF/OVERHEIDop.jaargang">2023</meta:user-defined>
    <meta:user-defined meta:name="OVERHEIDop.publicationIssue">26374</meta:user-defined>
    <meta:user-defined meta:name="OVERHEIDop.GmbID/DC.identifier">gmb-2023-26374</meta:user-defined>
    <meta:user-defined meta:name="OVERHEIDop.versieInformatie"/>
  </office:meta>
</office:document-meta>
</file>