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aatwerkvoorschrift Activiteitenbesluit milieubeheer Bermerstraat 15a in Ommen (zaaknummer: Z2023-000050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text:p>
            <text:p text:style-name="common-al"/>
            <text:p text:style-name="common-al">maken bekend dat zij op 24 april 2023 een verzoek hebben ontvangen tot het opnemen van maatwerkvoorschriften in het kader van het Besluit algemene regels voor inrichtingen milieubeheer (het Activiteitenbesluit) voor een bedrijf aan de Bermerstraat 15a in Ommen.</text:p>
            <text:p text:style-name="common-al"/>
            <text:p text:style-name="common-al">Het voornemen is om ontheffing te verlenen voor de aanwezigheid van een vetvanger. </text:p>
            <text:p text:style-name="common-al"/>
            <text:p text:style-name="common-al">Het voornemen ligt ter inzage in het gemeentehuis. Wanneer u de documenten in het gemeentehuis wilt inzien, vragen wij u een afspraak te maken via het telefoonnummer: 14 0529. Desgewenst kunt u de documenten digitaal toegestuurd krijgen. Dit kunt u opvragen bij <text:a xlink:href="mailto:omgevingsloket@odijsselland.nl" xlink:type="simple">omgevingsloket@odijsselland.nl</text:a> onder vermelding van zaaknummer Z2023-00005085.</text:p>
            <text:p text:style-name="common-al"/>
            <text:p text:style-name="common-al">Belanghebbenden kunnen binnen twee weken vanaf de dag van publicatie, schriftelijk of mondeling inhoudelijke opmerkingen en reacties tegen dit voornemen indienen. In de reacties moet worden aangegeven op welke onderdelen van het voornemen zij betrekking op hebben. </text:p>
            <text:p text:style-name="common-al">Schriftelijke reacties stuurt u aan Gemeente Ommen. Voor het naar voren brengen van een mondelinge reactie kunt u een afspraak maken bij de Omgevingsdienst IJsselland, telefoonnummer 088 5251050.</text:p>
            <text:p text:style-name="common-al">In dit stadium van deze maatwerkprocedure is geen bezwaar of beroep mogelijk. Dat kan pas na het nemen van een definitief besluit. </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373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3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3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Voornemen maatwerkvoorschrift Activiteitenbesluit milieubeheer Bermerstraat 15a in Ommen (zaaknummer: Z2023-00005085)</meta:user-defined>
    <meta:user-defined meta:name="DCTERMS.W3CDTF/DCTERMS.available">2023-06-21</meta:user-defined>
    <meta:user-defined meta:name="DCTERMS.W3CDTF/OVERHEIDop.jaargang">2023</meta:user-defined>
    <meta:user-defined meta:name="OVERHEIDop.publicationIssue">263737</meta:user-defined>
    <meta:user-defined meta:name="OVERHEIDop.GmbID/DC.identifier">gmb-2023-263737</meta:user-defined>
    <meta:user-defined meta:name="OVERHEIDop.versieInformatie"/>
  </office:meta>
</office:document-meta>
</file>