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laan 1, 3742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1, 3742 CR Baarn</text:span>, het aanbouwen van een serre (13-06-2023).</text:p>
            <text:p text:style-name="common-al">Ingediende aanvragen liggen niet ter inzage.</text:p>
            <text:p text:style-name="last-al">Baarn, 13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73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3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981</meta:user-defined>
    <meta:user-defined meta:name="DCTERMS.abstract">het aanbouw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orenlaan 1, 3742 CR Baa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31</meta:user-defined>
    <meta:user-defined meta:name="OVERHEIDop.GmbID/DC.identifier">gmb-2023-263731</meta:user-defined>
    <meta:user-defined meta:name="OVERHEIDop.versieInformatie"/>
  </office:meta>
</office:document-meta>
</file>