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CARILLO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rillonlaan 10 Vught, brandveilig gebruiksfunctie tijdelijk voor opvang logie Bogerd, Z23-2645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7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CARILLONLAAN 10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30</meta:user-defined>
    <meta:user-defined meta:name="OVERHEIDop.GmbID/DC.identifier">gmb-2023-263730</meta:user-defined>
    <meta:user-defined meta:name="OVERHEIDop.versieInformatie"/>
  </office:meta>
</office:document-meta>
</file>