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de Subsidieregeling kosten kinderopvang op basis van een Sociaal Medische indicatie, vastgesteld op 15 juni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 Gelre</text:p>
            <text:p text:style-name="al"/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kosten kinderopvang op basis van een Sociaal Medische Indicatie gemeente Oost Gelre, vastgesteld op 15 juni 2021, in te tre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 van 12 juni 2023</text:span></text:p>
          </text:section>
          <text:section text:name="ondertekening_id1-3-2-3-2">
            <text:p><text:span text:style-name="functie"/></text:p>
            <text:p><text:span text:style-name="functie">Dhr. J. Heerkens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w. A. Bronsvoo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372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2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2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tot intrekking van de Subsidieregeling kosten kinderopvang op basis van een Sociaal Medische indicatie, vastgesteld op 15 juni 202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725</meta:user-defined>
    <meta:user-defined meta:name="OVERHEIDop.GmbID/DC.identifier">gmb-2023-263725</meta:user-defined>
    <meta:user-defined meta:name="OVERHEIDop.versieInformatie"/>
  </office:meta>
</office:document-meta>
</file>