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taludtrappen, diverse locaties verhoogde zeewering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taludtrappen op locatie diverse locaties verhoogde zeewering in Hansweer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7 jul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372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2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2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bouwen van taludtrappen. Locatie: Div. locaties verhoogde zeewering in Hansweert. Verzenddatum besluit: 14 juni 2023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bouwen van taludtrappen, diverse locaties verhoogde zeewering in Hansweert</meta:user-defined>
    <meta:user-defined meta:name="DCTERMS.W3CDTF/DCTERMS.available">2023-06-16</meta:user-defined>
    <meta:user-defined meta:name="DCTERMS.W3CDTF/OVERHEIDop.jaargang">2023</meta:user-defined>
    <meta:user-defined meta:name="OVERHEIDop.publicationIssue">263721</meta:user-defined>
    <meta:user-defined meta:name="OVERHEIDop.GmbID/DC.identifier">gmb-2023-263721</meta:user-defined>
    <meta:user-defined meta:name="OVERHEIDop.versieInformatie"/>
  </office:meta>
</office:document-meta>
</file>