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tijdelijk schoollokaal - Dwarswyk 346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warswyk 346 Drachten, het realiseren van een tijdelijk schoollokaal, ontvangen: 17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7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7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warswyk 346 Drachten, het realiseren van een tijdelijk schoollokaal, ontvangen: 17 januari 2023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een tijdelijk schoollokaal - Dwarswyk 346 Drach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72</meta:user-defined>
    <meta:user-defined meta:name="OVERHEIDop.GmbID/DC.identifier">gmb-2023-26372</meta:user-defined>
    <meta:user-defined meta:name="OVERHEIDop.versieInformatie"/>
  </office:meta>
</office:document-meta>
</file>