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Oude Dijkje 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ML) Oude Dijkje 4, De Koog: zaaknummer 3346609 Tijdelijk huisvesten van seizoenspersoneel. De uiterste beslisdatum is 28 jul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71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46609 </meta:user-defined>
    <dc:language>nl</dc:language>
    <meta:user-defined meta:name="OVERHEIDop.locatietype/OVERHEIDop.gebiedsmarkering">Adres</meta:user-defined>
    <meta:user-defined meta:name="DC.title">Omgevingsvergunning Verlenging - Oude Dijkje 4, De Koo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12</meta:user-defined>
    <meta:user-defined meta:name="OVERHEIDop.GmbID/DC.identifier">gmb-2023-263712</meta:user-defined>
    <meta:user-defined meta:name="OVERHEIDop.versieInformatie"/>
  </office:meta>
</office:document-meta>
</file>