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ennisgeving, Wanssumseweg 8 Geij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zijn voornemens, op grond van het bepaalde in artikel 1.3.1 Besluit ruimtelijke ordening, het volgende bestemmingsplan voor te bereiden:</text:p>
            <text:p text:style-name="common-al">- Wanssumseweg 8 Geijsteren (NL.IMRO.0984.BP23005)</text:p>
            <text:p text:style-name="common-al">Het plan heeft betrekking op een vormverandering van het bouwblok en ondergeschikte bedrijfsmatige (dienstverlenende) activiteiten mogelijk te maken op het perceel grond, gelegen aan Wanssumseweg 8 te Geijsteren.</text:p>
            <text:p text:style-name="last-al">Met betrekking tot het <text:span text:style-name="nadrukcur">voornemen</text:span> liggen thans nog geen stukken ter inzage en wordt er nog geen gelegenheid geboden om zienswijzen in te dienen.  Dit voornemen is niet aan een onafhankelijke instantie toegestuurd ter advisering. Te zijner tijd zal de mogelijkheid bestaan om zienswijzen met betrekking tot het ontwerpbestemmingsplan naar voren te bre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371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1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1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3005-on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kennisgeving, Wanssumseweg 8 Geijsteren</meta:user-defined>
    <meta:user-defined meta:name="DCTERMS.W3CDTF/DCTERMS.available">2023-06-16</meta:user-defined>
    <meta:user-defined meta:name="DCTERMS.W3CDTF/OVERHEIDop.jaargang">2023</meta:user-defined>
    <meta:user-defined meta:name="OVERHEIDop.publicationIssue">263711</meta:user-defined>
    <meta:user-defined meta:name="OVERHEIDop.GmbID/DC.identifier">gmb-2023-263711</meta:user-defined>
    <meta:user-defined meta:name="OVERHEIDop.versieInformatie"/>
  </office:meta>
</office:document-meta>
</file>