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- Besluit - verlene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 maakt bekend dat het de volgende omgevingsvergunning, op grond van de Wet algemene bepalingen omgevingsrecht (Wabo) heeft verleend: </text:p>
            <text:p text:style-name="common-al"/>
            <text:p text:style-name="common-al">• <text:span text:style-name="nadrukvet">De Stuw 3 te Zuidwolde</text:span>: voor het milieuneutraal veranderen van een inrichting in verband met het verplaatsen van een mestband met mestcontainer, zaaknummer Z2023-014374, 13 juni 2023</text:p>
            <text:p text:style-name="common-al"/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bij het gemeentehuis van de gemeente De Wolden, Raadhuisstraat 2, 7921 GD Zuidwolde, tijdens de openingsuren;</text:p>
            <text:p text:style-name="common-al">
            <text:span text:style-name="nadrukvet"/>
          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De Wolden, Postbus 20, 7920 AA Zuidwolde.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6370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- Besluit - verlenen omgevingsvergunning (Reguliere procedure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704</meta:user-defined>
    <meta:user-defined meta:name="OVERHEIDop.GmbID/DC.identifier">gmb-2023-263704</meta:user-defined>
    <meta:user-defined meta:name="OVERHEIDop.versieInformatie"/>
  </office:meta>
</office:document-meta>
</file>