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KLEINE GENT 7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leine Gent 7B Vught, verbouwen van de woning, Z23-264493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70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KLEINE GENT 7B VUGH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702</meta:user-defined>
    <meta:user-defined meta:name="OVERHEIDop.GmbID/DC.identifier">gmb-2023-263702</meta:user-defined>
    <meta:user-defined meta:name="OVERHEIDop.versieInformatie"/>
  </office:meta>
</office:document-meta>
</file>