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LNN00 F 907 - Nabij Oostkanaaldijk 7, Loenen aan de Vecht - Nieuwbouw poldergemaal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juni 2023</text:p>
            <text:p text:style-name="common-al">Zaaknummer: Z2023-0000051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3696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69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69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LNN00 F 907 - Nabij Oostkanaaldijk 7, Loenen aan de Vecht</meta:user-defined>
    <dc:language>nl</dc:language>
    <meta:user-defined meta:name="OVERHEIDop.locatietype/OVERHEIDop.gebiedsmarkering">Punt</meta:user-defined>
    <meta:user-defined meta:name="DC.title">Gemeente Stichtse Vecht - Omgevingsvergunning LNN00 F 907 - Nabij Oostkanaaldijk 7, Loenen aan de Vecht - Nieuwbouw poldergemaal Voorburg</meta:user-defined>
    <meta:user-defined meta:name="OVERHEIDop.datumEindeReactietermijn">2023-07-28</meta:user-defined>
    <meta:user-defined meta:name="OVERHEIDop.terinzageleggingBG">https://jeleefomgeving.nl/inzien/823214527/72603739-0a90-11ee-8159-005056011332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696</meta:user-defined>
    <meta:user-defined meta:name="OVERHEIDop.GmbID/DC.identifier">gmb-2023-263696</meta:user-defined>
    <meta:user-defined meta:name="OVERHEIDop.versieInformatie"/>
  </office:meta>
</office:document-meta>
</file>