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aanleggen van een paardenbak met 4 lichtmasten - Hoofdstraat 84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juni 2023 besloten om de beslistermijn voor de aanvraag met zaaknummer Z202300624 voor het aanleggen van een paardenbak met 4 lichtmasten op locatie Hoofdstraat 84 in Tolber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369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9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9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t aanleggen van een paardenbak met 4 lichtmasten - Hoofdstraat 84 in Tolber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695</meta:user-defined>
    <meta:user-defined meta:name="OVERHEIDop.GmbID/DC.identifier">gmb-2023-263695</meta:user-defined>
    <meta:user-defined meta:name="OVERHEIDop.versieInformatie"/>
  </office:meta>
</office:document-meta>
</file>