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ning, Krommenakker 1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ning</text:p>
            <text:p text:style-name="common-al">Locatie: Krommenakker 15 Nuenen</text:p>
            <text:p text:style-name="common-al">Ontvangen op: 12-06-2023</text:p>
            <text:p text:style-name="common-al">Zaaknummer: 0820171588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368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8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15881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woning, Krommenakker 15 Nuenen: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87</meta:user-defined>
    <meta:user-defined meta:name="OVERHEIDop.GmbID/DC.identifier">gmb-2023-263687</meta:user-defined>
    <meta:user-defined meta:name="OVERHEIDop.versieInformatie"/>
  </office:meta>
</office:document-meta>
</file>