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Burgemeester Koetjestraat 2 7681ZP Vroomshoop, melding voor een klein kansspel op 7-7-2023 van 19:00 tot 22:00, ontvangen op 14-06-2023, zaaknummer TR-Z2023-001139</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368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8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8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TR-Z2023-001139</meta:user-defined>
    <meta:user-defined meta:name="DCTERMS.abstract">melding voor een klein kansspel op 7-7-2023 van 19:00 tot  22:00</meta:user-defined>
    <dc:language>nl</dc:language>
    <meta:user-defined meta:name="OVERHEIDop.locatietype/OVERHEIDop.gebiedsmarkering">Punt</meta:user-defined>
    <meta:user-defined meta:name="DC.title">Ingediende aanvraag APV vergunning/melding, Burgemeester Koetjestraat 2 7681ZP Vroomshoop, melding voor een klein kansspel op 7-7-2023 van 19:00 tot 22:00, ontvangen op 14-06-2023, zaaknummer TR-Z2023-001139</meta:user-defined>
    <meta:user-defined meta:name="DCTERMS.W3CDTF/DCTERMS.available">2023-06-21</meta:user-defined>
    <meta:user-defined meta:name="DCTERMS.W3CDTF/OVERHEIDop.jaargang">2023</meta:user-defined>
    <meta:user-defined meta:name="OVERHEIDop.publicationIssue">263683</meta:user-defined>
    <meta:user-defined meta:name="OVERHEIDop.GmbID/DC.identifier">gmb-2023-263683</meta:user-defined>
    <meta:user-defined meta:name="OVERHEIDop.versieInformatie"/>
  </office:meta>
</office:document-meta>
</file>