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ST.-LAMBERTUSSTRAAT 59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t.-Lambertusstraat 59 Cromvoirt, kappen van vier lindebomen, Z23-26447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68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8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8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ST.-LAMBERTUSSTRAAT 59 CROMVOIR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680</meta:user-defined>
    <meta:user-defined meta:name="OVERHEIDop.GmbID/DC.identifier">gmb-2023-263680</meta:user-defined>
    <meta:user-defined meta:name="OVERHEIDop.versieInformatie"/>
  </office:meta>
</office:document-meta>
</file>