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juni 2023, Grens 7, 5111 EA (1007334)</text:span>
          </text:p>
            <text:p text:style-name="common-al">bouwen paardenstal met drie boxen en opslag </text:p>
            <text:p text:style-name="common-al"/>
            <text:p text:style-name="common-al">Deze aanvraag is ingetrokken. Tegen deze mededeling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367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7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7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672</meta:user-defined>
    <meta:user-defined meta:name="OVERHEIDop.GmbID/DC.identifier">gmb-2023-263672</meta:user-defined>
    <meta:user-defined meta:name="OVERHEIDop.versieInformatie"/>
  </office:meta>
</office:document-meta>
</file>