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ongenummerd te Lathum (recreatieterrein Rhederlaag), het tijdelijk plaatsen van een SUP verhuurbox voor een periode van 5 jar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op locatie Marsweg ongenummerd te Lathum (recreatieterrein Rhederlaag). De aanvraag is geregistreerd onder zaaknummer Z2023-00000531. De aanvraag gaat over het tijdelijk plaatsen van een SUP verhuurbox voor een periode van 5 jaren aan de Marsweg ongenummerd te Lathum (recreatieterrein Rhederlaag).</text:p>
            <text:p text:style-name="common-al">De aanvraag is ingediend voor:</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6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arsweg ongenummerd te Lathum (recreatieterrein Rhederlaag), het tijdelijk plaatsen van een SUP verhuurbox voor een periode van 5 jaren</meta:user-defined>
    <meta:user-defined meta:name="DCTERMS.W3CDTF/DCTERMS.available">2023-06-16</meta:user-defined>
    <meta:user-defined meta:name="DCTERMS.W3CDTF/OVERHEIDop.jaargang">2023</meta:user-defined>
    <meta:user-defined meta:name="OVERHEIDop.publicationIssue">263669</meta:user-defined>
    <meta:user-defined meta:name="OVERHEIDop.GmbID/DC.identifier">gmb-2023-263669</meta:user-defined>
    <meta:user-defined meta:name="OVERHEIDop.versieInformatie"/>
  </office:meta>
</office:document-meta>
</file>