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g van de bouw op 17 juni 2023, Schipho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melding ontvangen waarvoor geen vergunningsplicht geldt voor de locatie Schipholbrug. De melding is geregistreerd onder zaaknummer Z2023-00000323. De melding betreft Dag van de bouw op 17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66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chipholbrug</meta:user-defined>
    <dc:language>nl</dc:language>
    <meta:user-defined meta:name="OVERHEIDop.locatietype/OVERHEIDop.gebiedsmarkering">Punt</meta:user-defined>
    <meta:user-defined meta:name="DC.title">Melding Dag van de bouw op 17 juni 2023, Schipholbru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66</meta:user-defined>
    <meta:user-defined meta:name="OVERHEIDop.GmbID/DC.identifier">gmb-2023-263666</meta:user-defined>
    <meta:user-defined meta:name="OVERHEIDop.versieInformatie"/>
  </office:meta>
</office:document-meta>
</file>