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rinesweg 1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juni 2023 een besluit genomen op de aanvraag omgevingsvergunning voor het plaatsen stacaravan voor tijdelijke bewoning op de locatie Trinesweg 1 te Meijel. De aanvraag is geregistreerd onder zaaknummer 1894275156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0 jun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jun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3665</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65</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65</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Trinesweg 1 te Meijel</meta:user-defined>
    <meta:user-defined meta:name="DCTERMS.W3CDTF/DCTERMS.available">2023-06-19</meta:user-defined>
    <meta:user-defined meta:name="DCTERMS.W3CDTF/OVERHEIDop.jaargang">2023</meta:user-defined>
    <meta:user-defined meta:name="OVERHEIDop.publicationIssue">263665</meta:user-defined>
    <meta:user-defined meta:name="OVERHEIDop.GmbID/DC.identifier">gmb-2023-263665</meta:user-defined>
    <meta:user-defined meta:name="OVERHEIDop.versieInformatie"/>
  </office:meta>
</office:document-meta>
</file>