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feestweek van 1 t/m 8 juli 2023 - Plantsoen 9 in De Wilp (meerdere straten in De Wil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juni 2023 een besluit genomen op de aanvraag met zaaknummer Z202302009 voor het organiseren van een feestweek van 1 t/m 8 juli 2023 op locatie Plantsoen 9 in De Wilp (meerdere straten in De Wilp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drank- en horeca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het gebruik van de openbare ruimte</text:p>
              </text:list-item>
              <text:list-item text:style-override="id1-3-2-1-1-2-5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4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366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6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6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een feestweek van 1 t/m 8 juli 2023 - Plantsoen 9 in De Wilp (meerdere straten in De Wilp)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662</meta:user-defined>
    <meta:user-defined meta:name="OVERHEIDop.GmbID/DC.identifier">gmb-2023-263662</meta:user-defined>
    <meta:user-defined meta:name="OVERHEIDop.versieInformatie"/>
  </office:meta>
</office:document-meta>
</file>