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Stadscentrum 2, het bijbehorende besluit hogere waarden en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De gemeenteraad heeft op 8 juni 2023 het bestemmingsplan Hoofddorp Stadscentrum 2 vastgesteld.</text:p>
            <text:p text:style-name="common-al">De gemeenteraad heeft ook besloten geen exploitatieplan vast te stellen. </text:p>
            <text:p text:style-name="common-al">Het plan heeft de planidentificatie NL.IMRO.0394.BPGhfdstadc2-C001.</text:p>
            <text:p text:style-name="common-al"/>
            <text:p text:style-name="common-al">Het college van burgemeester en wethouders van Haarlemmermeer heeft op 11 april 2023 het bij het bestemmingsplan horende hogere waardenbesluit vastgesteld.</text:p>
            <text:p text:style-name="common-al">Het college heeft op 14 juni 2023 de omgevingsvergunning (OLO-6800213) verleend.</text:p>
            <text:p text:style-name="common-al"/>
            <text:p text:style-name="common-al">De procedures van deze besluiten zijn tegelijkertijd doorlopen (gecoördineerde procedure).</text:p>
            <text:p text:style-name="common-al">
            <text:span text:style-name="nadrukvet"/>
          </text:p>
            <text:p text:style-name="common-al">
            <text:span text:style-name="nadrukvet">Het bestemmingsplan gaat over de locatie die ligt tussen de Kruisweg en de Prins Hendriklaan nabij het Raadhuisplein </text:span>
          </text:p>
            <text:p text:style-name="common-al">Het plangebied omvat het Apriscoterrein gelegen tussen de Kruisweg en de Prins Hendriklaan (ter hoogte van het Raadhuisplein) en een aanliggende strook grond aan de zijde van de Prins Hendriklaan, in Hoofddorp. Hier wordt de bouw voorzien van een gebouw met maximaal 280 appartementen, een inpandige parkeergarage en op de begane grond detailhandel en horeca (met aansluitend terras). </text:p>
            <text:p text:style-name="common-al">
            <text:span text:style-name="nadrukvet"/>
          </text:p>
            <text:p text:style-name="common-al">
            <text:span text:style-name="nadrukvet">Het bestemmingsplan is ongewijzigd ten opzicht van het ontwerp</text:span>
          </text:p>
            <text:p text:style-name="common-al">
            <text:span text:style-name="nadrukvet"/>
          </text:p>
            <text:p text:style-name="common-al">
            <text:span text:style-name="nadrukvet">Het besluit hogere waarden is nodig vanwege het geluid</text:span>
          </text:p>
            <text:p text:style-name="common-al">Voor een groot aantal appartementen is een hogere waarde voor geluid nodig. De geluidsbelasting door het verkeer op de Kruisweg is op die appartementen hoger dan de wettelijke voorkeursgrenswaarde van 48 dB. De voorgenomen hogere waarden liggen tussen 49 dB en 60 dB.</text:p>
            <text:p text:style-name="common-al">
            <text:span text:style-name="nadrukvet"/>
          </text:p>
            <text:p text:style-name="common-al">
            <text:span text:style-name="nadrukvet">De verleende omgevingsvergunning gaat over Kruisweg 624 t/m 628, Nieuweweg 50-52, Nieuweweg 60 t/m 520, Prins Hendriklaan 2 t/m 6 in Hoofddorp</text:span>
          </text:p>
            <text:p text:style-name="common-al">Op 22 april 2022 (nummer OLO-6800213) is een aanvraag omgevingsvergunning ingediend op locatie Kruisweg 624 t/m 628, Nieuweweg 50-52, Nieuweweg 60 t/m 520, Prins Hendriklaan 2 t/m 6 in Hoofddorp.</text:p>
            <text:p text:style-name="common-al">De aanvraag gaat over het bouwen van 280 appartementen, een inpandige parkeergarage en op de begane grond detailhandel en horeca (met aansluitend terras). </text:p>
            <text:p text:style-name="common-al">
            <text:span text:style-name="nadrukvet"/>
          </text:p>
            <text:p text:style-name="common-al">
            <text:span text:style-name="nadrukvet">U kunt de stukken inzien</text:span>
          </text:p>
            <text:list text:style-name="id1-3-2-1-1-24">
              <text:list-item text:style-override="id1-3-2-1-1-24-1">
                <text:number>1.</text:number>
                <text:p text:style-name="al">Op <text:span text:style-name="nadrukondlijn">www.ruimtelijkeplannen.nl/?planidn=NL.IMRO.0394.BPGhfdstadc2-C001 </text:span>(link). Hier vindt u het bestemmingsplan met bijbehorende stukken. Het besluit hogere waarden is bijlage 15.</text:p>
              </text:list-item>
              <text:list-item text:style-override="id1-3-2-1-1-24-2">
                <text:number>2.</text:number>
                <text:p text:style-name="al">Via <text:a xlink:href="https://loket.odnzkg.nl/actuele-bekendmakingen" xlink:type="simple"><text:span text:style-name="nadrukondlijn">www.loket.odnzkg.nl (link)</text:span></text:a>, via de knop ‘lijst actuele bekendmakingen’ onderaan de pagina. Hier vindt u de stukken van de omgevingsvergunning.</text:p>
              </text:list-item>
              <text:list-item text:style-override="id1-3-2-1-1-24-3">
                <text:number>3.</text:number>
                <text:p text:style-name="al">Op afspraak in het gemeentekantoor Beukenhorst in Hoofddorp (Taurusavenue 100), op werkdagen tussen 9:00 en 17:00 uur. Een afspraak maakt u via 0900–1852.</text:p>
              </text:list-item>
            </text:list>
            <text:p text:style-name="common-al">De inzageperiode begint op 22 juni 2023 en duurt zes weken. </text:p>
            <text:p text:style-name="common-al"/>
            <text:p text:style-name="common-al">
            <text:span text:style-name="nadrukvet">Een belanghebbende kan tegelijkertijd beroep instellen tegen een of meer besluiten</text:span>  Dat moet binnen de beroepstermijn van zes weken. Die loopt vanaf 23 juni 2023 tot en met 3 augustus 2023.</text:p>
            <text:p text:style-name="common-al">Beroep instellen kan als volgt:</text:p>
            <text:list text:style-name="id1-3-2-1-1-29">
              <text:list-item text:style-override="id1-3-2-1-1-29-1">
                <text:number>1.</text:number>
                <text:p text:style-name="al">per brief naar de Afdeling bestuursrechtspraak van de Raad van State, postbus 20019, 2500 EA Den Haag of </text:p>
              </text:list-item>
              <text:list-item text:style-override="id1-3-2-1-1-29-2">
                <text:number>2.</text:number>
                <text:p text:style-name="al">digitaal via <text:a xlink:href="https://loket.raadvanstate.nl/digitaal-loket/" xlink:type="simple"><text:span text:style-name="nadrukondlijn">het digitale loket (link)</text:span></text:a>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inzagetermijn van zes weken kunnen de beroepsgronden niet meer worden aangevuld. </text:p>
            <text:p text:style-name="common-al">
            <text:span text:style-name="nadrukvet"/>
          </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
          </text:p>
            <text:p text:style-name="common-al">
            <text:span text:style-name="nadrukvet">Alle besluiten treden in werking op de dag na afloop van de beroepstermijn</text:span>
          </text:p>
            <text:p text:style-name="common-al">Dit is niet het geval als er binnen de beroepstermijn een verzoek om voorlopige voorziening is ingediend. Dan treden de besluiten niet in werking voordat op het verzoek is beslist.</text:p>
            <text:p text:style-name="common-al">
            <text:span text:style-name="nadrukvet">Juridische achtergrond</text:span>
          </text:p>
            <text:p text:style-name="common-al">De besluiten zijn genomen op grond van artikel 3.1 en 6.12 Wet ruimtelijke ordening, art. 76 en 110a Wet geluidhinder en artikel 2.1 en artikel 2.2 Wet algemene bepalingen omgevingsrecht. De coördinatieprocedure is toegepast op basis van paragraaf 3.6.1 Wet ruimtelijke ordening.</text:p>
            <text:p text:style-name="common-al">Op dit bestemmingsplan is afdeling 2 van de Crisis- en herstelwet van toepassing</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65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5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5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stadc2-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Hoofddorp Stadscentrum 2, het bijbehorende besluit hogere waarden en omgevingsvergunning ter inzage</meta:user-defined>
    <meta:user-defined meta:name="DCTERMS.W3CDTF/DCTERMS.available">2023-06-21</meta:user-defined>
    <meta:user-defined meta:name="DCTERMS.W3CDTF/OVERHEIDop.jaargang">2023</meta:user-defined>
    <meta:user-defined meta:name="OVERHEIDop.publicationIssue">263656</meta:user-defined>
    <meta:user-defined meta:name="OVERHEIDop.GmbID/DC.identifier">gmb-2023-263656</meta:user-defined>
    <meta:user-defined meta:name="OVERHEIDop.versieInformatie"/>
  </office:meta>
</office:document-meta>
</file>