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RINSENHAGE 4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rinsenhage 40 Vught, aanbouw van een fietsenberging en schuurtje, Z23-26443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64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RINSENHAGE 40 VUG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649</meta:user-defined>
    <meta:user-defined meta:name="OVERHEIDop.GmbID/DC.identifier">gmb-2023-263649</meta:user-defined>
    <meta:user-defined meta:name="OVERHEIDop.versieInformatie"/>
  </office:meta>
</office:document-meta>
</file>